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4 te Nijmegen: Aanbrengen van nieuw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Aanbrengen van nieuwe reclame (Broerstraat 24 te Nijmegen)</text:p>
            <text:p text:style-name="common-al">
            <text:span text:style-name="nadrukvet">Activiteiten: </text:span>Bouwen; Reclame; </text:p>
            <text:p text:style-name="common-al">
            <text:span text:style-name="nadrukvet">Zaaknummer: </text:span>W.Z18.100859.01</text:p>
            <text:p text:style-name="common-al">
            <text:span text:style-name="nadrukvet">Product: </text:span>omgevingsvergunning</text:p>
            <text:p text:style-name="common-al">
            <text:span text:style-name="nadrukvet">Ontvangst: </text:span>29-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797FD4-0EE2-418D-97EF-564EC9AC938B" xlink:type="simple">http://www.nijmegen.nl/vergunningpagina/?guid=8F797FD4-0EE2-418D-97EF-564EC9AC93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2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24 te Nijmegen: Aanbrengen van nieuwe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22</meta:user-defined>
    <meta:user-defined meta:name="OVERHEIDop.GmbID/DC.identifier">gmb-2018-27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N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84.43 428786.05</meta:user-defined>
    <meta:user-defined meta:name="OVERHEIDop.versieInformatie"/>
  </office:meta>
</office:document-meta>
</file>