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van de raad van Meerssen regelende de heffing en invordering van leges 2019 (Verordening leges Meerss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leges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 mede )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In 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De “Verordening leges Meerssen 2018”,vastgesteld bij raadsbesluit d.d. 14 december 2017, wordt ingetrokken met ingang van de in het derde lid genoemde datum van heffing, met dien verstande dat zij van toepassing blijft op de belastbare feiten die zich voor die datum hebben voorgedaan.</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leges Meerss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3 december 2018.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 Tarieventabel behorende bij de Verordening leges Meerssen 2019</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text:p text:style-name="table_al">€ 22,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text:p text:style-name="table_al">€ 30,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text:p text:style-name="table_al">€ 48,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text:p text:style-name="table_al"/>
                  <text:p text:style-name="table_al"/>
                  <text:p text:style-name="table_al">€ 268,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op maandag tot en met vrijdag tussen 10:00 uur en 19:00, niet zijnde een feestdag:</text:p>
                </table:table-cell>
                <table:table-cell table:style-name="entry" table:number-rows-spanned="1" table:number-columns-spanned="1">
                  <text:p text:style-name="table_al"/>
                  <text:p text:style-name="table_al"/>
                  <text:p text:style-name="table_al">€ 606,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entry" table:number-rows-spanned="1" table:number-columns-spanned="1">
                  <text:p text:style-name="table_al"/>
                  <text:p text:style-name="table_al">€ 243,7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text:p>
                </table:table-cell>
                <table:table-cell table:style-name="entry" table:number-rows-spanned="1" table:number-columns-spanned="1">
                  <text:p text:style-name="table_al"/>
                  <text:p text:style-name="table_al"/>
                  <text:p text:style-name="table_al">€ 243,7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persoon niet in een andere Nederlandse gemeente (buitengewoon) ambtenaar van de Burgerlijke Stand is:</text:p>
                </table:table-cell>
                <table:table-cell table:style-name="entry" table:number-rows-spanned="1" table:number-columns-spanned="1">
                  <text:p text:style-name="table_al"/>
                  <text:p text:style-name="table_al">€ 1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persoon wel in een andere Nederlandse gemeente (buitengewoon) ambtenaar van de Burgerlijke Stand is:</text:p>
                </table:table-cell>
                <table:table-cell table:style-name="entry" table:number-rows-spanned="1" table:number-columns-spanned="1">
                  <text:p text:style-name="table_al"/>
                  <text:p text:style-name="table_al">€ 70,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entry" table:number-rows-spanned="1" table:number-columns-spanned="1">
                  <text:p text:style-name="table_al"/>
                  <text:p text:style-name="table_al">€ 93,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osteloze huwelijken c.q. registraties van partnerschap vinden plaats in het gemeentehuis op maandag, geen feestdag zijnde, om 09:00 uur en 9: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teruggaaf bedraagt voor elk, na schriftelijke reservering, geannuleerd huwelijk of geregistreerd partnerschap het volgende deel van de aanvankelijk betaalde leges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tot zes maanden voor aanvang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tot drie maanden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tot één maand voor aanvang huwelijk of geregistreerd partnerscha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48,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3">
                  <text:p text:style-name="table_al">Voor de toepassing van dit hoofdstuk,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ext:style-name="table_al">€ 8,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text:p text:style-name="table_al">€ 2,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text:p text:style-name="table_al">€ 8,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ij het in behandeling nemen van een verzoek tot opneming van de gegevens van de burgerlijke stand in de Basisregistratie Personen op basis van buitenlandse documenten, waarvan de juistheid van de inhoud verplicht geverifieerd dient te worden, wordt aan de aanbieder van deze documenten voorafgaande aan het doen plaatsvinden van het verificatieonderzoek schriftelijk een begroting overlegd die door of vanwege het college is opgesteld. Deze begroting bevat tevens de kosten van de door de rijksoverheid te leveren verificatiediensten. Het betreffende verzoek wordt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kosten van de onder 1.4.4 in rekening gebrachte dienst worden voor de behandeling ter gemeentesecretarie verhoogd met:</text:p>
                </table:table-cell>
                <table:table-cell table:style-name="entry" table:number-rows-spanned="1" table:number-columns-spanned="1">
                  <text:p text:style-name="table_al"/>
                  <text:p text:style-name="table_al">€ 66,6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text:p text:style-name="table_al">€ 33,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 </text:p>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een exemplaar van de bestuursrapportage </text:p>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inzage, desgewenst inclusief een kopie per kadastraal object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mondelinge of schriftelijke informatieverstrekking uit de kadastrale registratie per kadastraal object: </text:p>
                </table:table-cell>
                <table:table-cell table:style-name="entry" table:number-rows-spanned="1" table:number-columns-spanned="1">
                  <text:p text:style-name="table_al"/>
                  <text:p text:style-name="table_al">€ 8,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beschikbaar stellen van digitale G.B.K.N.- gegevens per hectare:</text:p>
                </table:table-cell>
                <table:table-cell table:style-name="entry" table:number-rows-spanned="1" table:number-columns-spanned="1">
                  <text:p text:style-name="table_al"/>
                  <text:p text:style-name="table_al">€ 2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de oppervlakte van de onder 1.6.3 gevraagde G.B.K.N.- gegevens betrekking hebben op een oppervlakte van minimaal één volledige hectare en daar boven ook nog betrekking hebben op een gedeelte van een verdere hectare dan vindt de heffing over het resterende gedeelte naar rato van deze oppervlakt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de onder 1.6.3 genoemde gegevens betrekking hebben op een oppervlakte van minder dan één hectare dan geldt het volgende tarief:</text:p>
                </table:table-cell>
                <table:table-cell table:style-name="entry" table:number-rows-spanned="1" table:number-columns-spanned="1">
                  <text:p text:style-name="table_al"/>
                  <text:p text:style-name="table_al">€ 24,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e kosten bij het in behandeling nemen van een aanvraag als bedoeld in 1.6.3, 1.6.4 en 1.6.5 voor de computer, de benodigde materialen en de hulp van een medewerker worden voorafgaande aan de in behandeling name van de aanvraag gespecificeerd aan de aanvrager kenbaar gemaakt door middel van een leveringsspecifi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text:p text:style-name="table_al">€ 8,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text:p text:style-name="table_al">€ 8,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text:p text:style-name="table_al"/>
                  <text:p text:style-name="table_al">€ 8,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text:p text:style-name="table_al">€ 12,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peelautomaat:</text:p>
                </table:table-cell>
                <table:table-cell table:style-name="entry" table:number-rows-spanned="1" table:number-columns-spanned="1">
                  <text:p text:style-name="table_al">€ 1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speelautomaten:</text:p>
                </table:table-cell>
                <table:table-cell table:style-name="entry" table:number-rows-spanned="1" table:number-columns-spanned="1">
                  <text:p text:style-name="table_al">€ 311,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text:p text:style-name="table_al">€ 54,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Telecommunicatie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3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3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text:p text:style-name="table_al">€ 3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in behandeling nemen van werkzaamheden ˂ 25 meter bedraag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entry" table:number-rows-spanned="1" table:number-columns-spanned="1">
                  <text:p text:style-name="table_al"/>
                  <text:p text:style-name="table_al"/>
                  <text:p text:style-name="table_al"/>
                  <text:p text:style-name="table_al">€ 57,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ontheffing of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Wegenverkeerswet 1994 en/of Algemene Maatregelen van Bestuur op grond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87 van het Reglement verkeersregels en verkeerstekens 1990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week of minder:</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aand of minder, doch meer dan 1 week:</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rie aaneensluitende maanden of minder, doch meer dan een ma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aximaal twaalf aaneensluitende maanden, doch meer dan een maand:</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keersregels, als bedoeld in artikel 88 van het Reglement verkeersregels en verkeerstekens 1990:</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ouden van een wedstrijd op een weg, een ontheffing als bedoeld in artikel 10 van de Wegenverkeerswet 1994:</text:p>
                </table:table-cell>
                <table:table-cell table:style-name="entry" table:number-rows-spanned="1" table:number-columns-spanned="1">
                  <text:p text:style-name="table_al"/>
                  <text:p text:style-name="table_al">€ 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klaring van geen bezwaar voor toertocht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geldende verordening parkeerbelastingen Meerssen: </text:p>
                </table:table-cell>
                <table:table-cell table:style-name="entry" table:number-rows-spanned="1" table:number-columns-spanned="1">
                  <text:p text:style-name="table_al"/>
                  <text:p text:style-name="table_al">€ 28,1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geldende verordening parkeerbelastingen Meerssen:</text:p>
                </table:table-cell>
                <table:table-cell table:style-name="entry" table:number-rows-spanned="1" table:number-columns-spanned="1">
                  <text:p text:style-name="table_al"/>
                  <text:p text:style-name="table_al">€ 28,1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aanvraag:</text:p>
                </table:table-cell>
                <table:table-cell table:style-name="entry" table:number-rows-spanned="1" table:number-columns-spanned="1">
                  <text:p text:style-name="table_al">€ 1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ervolgaanvraag met noodzakelijke medische keuring:</text:p>
                </table:table-cell>
                <table:table-cell table:style-name="entry" table:number-rows-spanned="1" table:number-columns-spanned="1">
                  <text:p text:style-name="table_al">€ 1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vervolgaanvraag zonder medische keur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text:p text:style-name="table_al"/>
                  <text:p text:style-name="table_al">€ 57,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Divers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text:p text:style-name="table_al"/>
                  <text:p text:style-name="table_al"/>
                  <text:p text:style-name="table_al">€ 3,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text:p text:style-name="table_al">€ 2,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strekken van kleurenkopieën, per kleuren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waarmerken wettelijk vereiste register; Het van gemeentewege waarmerken van een wettelijk vereist register van 20 pagina’s of minder:</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text:p text:style-name="table_al">€ 10,1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
                  <text:p text:style-name="table_al"/>
                  <text:p text:style-name="table_al"/>
                  <text:p text:style-name="table_al">€141,65</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Inzamelen van geld of goed</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text:p text:style-name="table_al"/>
                  <text:p text:style-name="table_al">€ 54,20</text:p>
                </table:table-cell>
              </table:table-row>
            </table:table>
            <text:p text:style-name="table_bottom"/>
          </text:section>
          <text:p text:style-name="tussenkopvet">Titel 2. Dienstverlening vallend onder fysieke leefomgeving/ 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Vooroverleg/beoordeling principeverzoe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 dan wel vergunningsvrij kan worden gerealiseerd:</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principeverzoek in verband met het verkrijgen van een indicatie of een voorgenomen project in het kader van de Wabo vergunbaar 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de op een bebouwd perceel:</text:p>
                </table:table-cell>
                <table:table-cell table:style-name="entry" table:number-rows-spanned="1" table:number-columns-spanned="1">
                  <text:p text:style-name="table_al">€ 5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 op nieuwbouw op een onbebouwd perceel:</text:p>
                </table:table-cell>
                <table:table-cell table:style-name="entry" table:number-rows-spanned="1" table:number-columns-spanned="1">
                  <text:p text:style-name="table_al">€1.0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 op herbestemming van een onbebouwd of bebouwd perceel:</text:p>
                </table:table-cell>
                <table:table-cell table:style-name="entry" table:number-rows-spanned="1" table:number-columns-spanned="1">
                  <text:p text:style-name="table_al">€1.041,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text:p text:style-name="table_al"/>
                  <text:p text:style-name="table_al">€ 78,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Kosten onderzoek en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2.2.1 t/m 2.2.3 genoemde leges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inwinnen van externe stedenbouwkundige, juridische, bestuurlijke en milieukundige adviezen en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het bepaalde in de vorige volzin geldt als de dag van in behandeling nemen de vijfde werkdag na de dag waarop de begroting van 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trekken verzoek tot vooroverleg of princip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het in behandeling nemen van een principeverzoek of vooroverleg als bedoeld in artikel 2.2.1, 2.2.2 of 2.2.3 wordt ingetrokken, blijven de tot dan feit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0,00 of minder bedragen 3,2% 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tarief wordt verhoogd met 2,5% van de bouwkosten boven € 1.000.000,00 tot en met € 2.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tarief wordt verhoogd met 2,0% van de bouwkosten boven € 2.500.000,00 tot en met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tarief wordt verhoogd met 1,6% van de bouwkosten boven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text:p text:style-name="table_al"/>
                  <text:p text:style-name="table_al">€ 78,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52,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192,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260,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416,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1.30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03,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64,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603,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603,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29,1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xt:span text:style-name="nadrukondlijn">geen</text:spa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41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520,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1.30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03,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64,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603,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603,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29,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859,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0,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60,4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text:p text:style-name="table_al"/>
                  <text:p text:style-name="table_al">€ 78,1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entry" table:number-rows-spanned="1" table:number-columns-spanned="1">
                  <text:p text:style-name="table_al"/>
                  <text:p text:style-name="table_al"/>
                  <text:p text:style-name="table_al">€ 52,1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82,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53,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5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1">
                  <text:p text:style-name="table_al"/>
                  <text:p text:style-name="table_al"/>
                  <text:p text:style-name="table_al"/>
                  <text:p text:style-name="table_al"/>
                  <text:p text:style-name="table_al">€ 53,1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pslag van roerende zaken in de vorm van driehoeks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plaatsen van driehoeksborden zoals bedoeld in de bijlage van artikel 2.1.5.1. eerste lid van de Algemene Plaatselijke Verordening:</text:p>
                </table:table-cell>
                <table:table-cell table:style-name="entry" table:number-rows-spanned="1" table:number-columns-spanned="1">
                  <text:p text:style-name="table_al"/>
                  <text:p text:style-name="table_al">€ 53,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text:p text:style-name="table_al">€ 2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text:p text:style-name="table_al">€ 104,1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text:p text:style-name="table_al">€ 12,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text:p text:style-name="table_al">€ 130,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 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II. Restitutie bij intrekking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Leges worden nie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mindering/Verhog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artikel 4:20b van de Algemene wet bestuursrecht van rechtswege een omgevingsvergunning is verleend wordt:</text:p>
                </table:table-cell>
                <table:table-cell table:style-name="entry" table:number-rows-spanned="1" table:number-columns-spanned="1">
                  <text:p text:style-name="table_al"/>
                  <text:p text:style-name="table_al">7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 de betreffende activiteit verschuldigde leges. Het verzoek dient schriftelijk te gebe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entry" table:number-rows-spanned="1" table:number-columns-spanned="1">
                  <text:p text:style-name="table_al"/>
                  <text:p text:style-name="table_al"/>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Vermindering bij energiezuini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volledige nieuwbouw of ingrijpende renov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Energie Prestatie Coëfficiënt van 20%-39% lager dan de EPC-ei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Energie Prestatie Coëfficiënt van 40%-59% lager dan de EPC-ei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Energie Prestatie Coëfficiënt van 60%-79% lager dan de EPC-ei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Energie Prestatie Coëfficiënt van 80% of meer lager dan de EPC-ei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nieuwbouw of ingrijpende renovatie feitelijk behaalde Energie Prestatie Coëfficiënt dient na realisatie door middel van overtuigend bewijs te worden aangeto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renov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nergielabel 2 klassen verbetert ten opzichte van de bestaande toe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nergielabel 3 klassen verbetert ten opzichte van de bestaande toestan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nergielabel 4 klassen verbetert ten opzichte van de bestaande toest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betering dient te worden aangetoond door middel van geldige energie labels van het gebouw voor en na de renov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Divers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an geen gebruik is gemaakt, worden de oorspronkelijk geheven leges verrekend met het bedrag dat verschuldigd is voor de nieuw aan te vragen omgevingsvergunning met dien verstande dat deze verrekening nimmer minder dan € 127,50 zal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Bestemmingsplan: nieuw/wijziging/he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Overschrijven van een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overschrijven van een verleende omgevingsvergunning:</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zage in bescheiden betreffende een bestaand bouwwerk, per afzonderlijk bouwdo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behulp van een ambtenaar, per kwartier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nder hulp van een ambtenaar, per kwartier of gedeelte daarv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tarief bedraagt voor het in behandeling nemen van een verzoek tot het keuren van een rookkanaal:</text:p>
                </table:table-cell>
                <table:table-cell table:style-name="entry" table:number-rows-spanned="1" table:number-columns-spanned="1">
                  <text:p text:style-name="table_al">€ 130,15</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text:p text:style-name="table_al">€ 130,15</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Het onder 2.5.4.2 en 2.5.4.3 vermelde legesbedrag wordt verhoogd met het in rekening te brengen tarief van de externe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Controle uitzetten rooilij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controle van (een) rooilijn(en) ten behoeve van een perceel binnen een jaar, nadat de rooilijn(en) voor het eerste is (zijn) aangegeven:</text:p>
                </table:table-cell>
                <table:table-cell table:style-name="entry" table:number-rows-spanned="1" table:number-columns-spanned="1">
                  <text:p text:style-name="table_al"/>
                  <text:p text:style-name="table_al">€ 78,1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text:p text:style-name="table_al"/>
                  <text:p text:style-name="table_al"/>
                  <text:p text:style-name="table_al">€ 53,15</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3">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estiging van een nieuw bedrijf:</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name van een bestaand bedrijf:</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able:table-cell>
                <table:table-cell table:style-name="entry" table:number-rows-spanned="1" table:number-columns-spanned="1">
                  <text:p text:style-name="table_al"/>
                  <text:p text:style-name="table_al"/>
                  <text:p text:style-name="table_al">€ 54,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 derden is toegestaan om deel te nemen aan de betreffende snuffelmarkten e.d.:</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entry" table:number-rows-spanned="1" table:number-columns-spanned="1">
                  <text:p text:style-name="table_al"/>
                  <text:p text:style-name="table_al"/>
                  <text:p text:style-name="table_al">€ 849,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als bedoeld in artikel 2.2.1 en 2.2.2 van de Algemene Plaatselijke Verordening voor het houden van een grootschalig evenement op ideële grondslag:</text:p>
                </table:table-cell>
                <table:table-cell table:style-name="entry" table:number-rows-spanned="1" table:number-columns-spanned="1">
                  <text:p text:style-name="table_al"/>
                  <text:p text:style-name="table_al">€ 141,6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1">
                  <text:p text:style-name="table_al"/>
                  <text:p text:style-name="table_al">€ 849,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in 3.3.2 en 3.3.3 bedoelde bedrag wordt vooraf ter kennis van de exploitan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3 aaneengesloten jaren:</text:p>
                </table:table-cell>
                <table:table-cell table:style-name="entry" table:number-rows-spanned="1" table:number-columns-spanned="1">
                  <text:p text:style-name="table_al">€ 566,9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het raadsbesluit van 13 december 2018.</text:span>
            </text:p>
            </text:section>
            <text:section text:name="ondertekening_id1-3-2-4-9-2">
              <text:p><text:span text:style-name="functie">Mij bekend,</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leges 2019 (Verordening leges Meers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18</meta:user-defined>
    <meta:user-defined meta:name="OVERHEIDop.GmbID/DC.identifier">gmb-2018-272218</meta:user-defined>
    <meta:user-defined meta:name="OVERHEID.TaxonomieBeleidsagenda/OVERHEID.category">Financiën | Organisatie en beleid</meta:user-defined>
    <meta:user-defined meta:name="OVERHEID.Gemeente/DC.spatial">Meerssen</meta:user-defined>
    <meta:user-defined meta:name="DC.source">artikel 156, tweede lid, van de Gemeentewet;1.0:c:BWBR0005416&amp;artikel=156&amp;lid=2&amp;g=2018-09-19</meta:user-defined>
    <meta:user-defined meta:name="DC.source">artikel 156, eerste lid, van de Gemeentewet;1.0:c:BWBR0005416&amp;artikel=156&amp;lid=1&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29_1</meta:user-defined>
    <meta:user-defined meta:name="OVERHEIDop.versieInformatie"/>
  </office:meta>
</office:document-meta>
</file>