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uitbreiden bestaande bedrijfspanden, 13-12-2018, zaaknummer 2905838, olonummer 4093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1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Rijnlanderweg 1427, 2153 KE, uitbreiden bestaande bedrijfspanden, 13-12-2018, zaaknummer 2905838, olonummer 4093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11</meta:user-defined>
    <meta:user-defined meta:name="OVERHEIDop.GmbID/DC.identifier">gmb-2018-272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E 1427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62 473922</meta:user-defined>
    <meta:user-defined meta:name="OVERHEIDop.versieInformatie"/>
  </office:meta>
</office:document-meta>
</file>