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87*"/>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61*"/>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0*"/>
    </style:style>
  </office:automatic-styles>
  <office:body>
    <office:text>
      <text:p text:style-name="new_page_staatscourant"/>
      <text:p text:style-name="single-kop-titel">Leges tarieventab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rende bij de Legesverordening 2019</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bels en Leidingen / Ondergrondse infrastructur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Overige APV (algemene plaatselijke verordening) activitei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text:span>
                      <text:span text:style-name="nadrukvet">Burgerlijke stand</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2">
                    <text:p text:style-name="table_al"> € 270,6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2">
                    <text:p text:style-name="table_al"> € 321,6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2">
                    <text:p text:style-name="table_al"> € 507,75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2">
                    <text:p text:style-name="table_al"> € 558,75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2">
                    <text:p text:style-name="table_al"> € 558,75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2">
                    <text:p text:style-name="table_al"> € 584,25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2">
                    <text:p text:style-name="table_al"> € 356,7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2">
                    <text:p text:style-name="table_al"> € 407,7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2">
                    <text:p text:style-name="table_al"> € 593,75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2">
                    <text:p text:style-name="table_al"> € 644,75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2">
                    <text:p text:style-name="table_al"> € 644,75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2">
                    <text:p text:style-name="table_al"> € 670,25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2">
                    <text:p text:style-name="table_al"> € 382,20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2">
                    <text:p text:style-name="table_al"> € 407,70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2">
                    <text:p text:style-name="table_al"> € 619,25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2">
                    <text:p text:style-name="table_al"> € 670,25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2">
                    <text:p text:style-name="table_al"> € 670,25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2">
                    <text:p text:style-name="table_al"> € 695,75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08:45 of 09:00)</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2">
                    <text:p text:style-name="table_al"> € 35,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een omzetting van een geregistreerd partnerschap in een huwelijk, per getuige</text:p>
                  </table:table-cell>
                  <table:table-cell table:style-name="entry" table:number-rows-spanned="1" table:number-columns-spanned="2">
                    <text:p text:style-name="table_al">€ 30,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verzoek tot het benoemen van een buitengewoon ambtenaar van de burgerlijke stand voor 1 dag, bedraagt</text:p>
                  </table:table-cell>
                  <table:table-cell table:style-name="entry" table:number-rows-spanned="1" table:number-columns-spanned="2">
                    <text:p text:style-name="table_al">€ 76,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2">
                    <text:p text:style-name="table_al">€ 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6,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6,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2">
                    <text:p text:style-name="table_al">€ 20,7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selectie uit de basisregistratie personen </text:p>
                  </table:table-cell>
                  <table:table-cell table:style-name="entry" table:number-rows-spanned="1" table:number-columns-spanned="2">
                    <text:p text:style-name="table_al">€ 20,7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text:p>
                  </table:table-cell>
                  <table:table-cell table:style-name="entry" table:number-rows-spanned="1" table:number-columns-spanned="2">
                    <text:p text:style-name="table_al">€ 2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2">
                    <text:p text:style-name="table_al">€ 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minder dan 11 pagina's </text:p>
                  </table:table-cell>
                  <table:table-cell table:style-name="entry" table:number-rows-spanned="1" table:number-columns-spanned="2">
                    <text:p text:style-name="table_al">€ 9,3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11 pagina's of meer</text:p>
                  </table:table-cell>
                  <table:table-cell table:style-name="entry" table:number-rows-spanned="1" table:number-columns-spanned="2">
                    <text:p text:style-name="table_al">€ 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voor elke pagina meer dan 11 een bedrag van:</text:p>
                  </table:table-cell>
                  <table:table-cell table:style-name="entry" table:number-rows-spanned="1" table:number-columns-spanned="2">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2">
                    <text:p text:style-name="table_al">€ 1,10 </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2">
                    <text:p text:style-name="table_al">€ 1,3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2">
                    <text:p text:style-name="table_al">€ 1,3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2">
                    <text:p text:style-name="table_al">€ 8,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2">
                    <text:p text:style-name="table_al">€ 1,35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openbare register van beschermde monumenten bedoeld in artikel 3.16 van de Erfgoedwet, per aangewezen cultureel erfgoed</text:p>
                  </table:table-cell>
                  <table:table-cell table:style-name="entry" table:number-rows-spanned="1" table:number-columns-spanned="2">
                    <text:p text:style-name="table_al">€ 8,35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2">
                    <text:p text:style-name="table_al">€ 15,3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2">
                    <text:p text:style-name="table_al">€ 15,3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2">
                    <text:p text:style-name="table_al">€ 15,3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2">
                    <text:p text:style-name="table_al">€ 1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verklaring omtrent het gedrag</text:p>
                  </table:table-cell>
                  <table:table-cell table:style-name="entry" table:number-rows-spanned="1" table:number-columns-spanned="2">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2">
                    <text:p text:style-name="table_al">€ 8,3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bewijs van in leven zijn</text:p>
                  </table:table-cell>
                  <table:table-cell table:style-name="entry" table:number-rows-spanned="1" table:number-columns-spanned="2">
                    <text:p text:style-name="table_al"> € 6,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2">
                    <text:p text:style-name="table_al"> € 6,2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2">
                    <text:p text:style-name="table_al"> € 14,2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2">
                    <text:p text:style-name="table_al"> €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2">
                    <text:p text:style-name="table_al"> € 7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 € 56,50 </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2">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 34,00 </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2">
                    <text:p text:style-name="table_al"> € 226,50 </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2">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 13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 € 35,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2">
                    <text:p text:style-name="table_al"> € 20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2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25 m¹ </text:p>
                  </table:table-cell>
                  <table:table-cell table:style-name="entry" table:number-rows-spanned="1" table:number-columns-spanned="2">
                    <text:p text:style-name="table_al"> € 65,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2">
                    <text:p text:style-name="table_al"> € 245,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2">
                    <text:p text:style-name="table_al"> € 405,0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2">
                    <text:p text:style-name="table_al"> € 580,00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2">
                    <text:p text:style-name="table_al"> € 1.000,00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2">
                    <text:p text:style-name="table_al"> € 8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 36,6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plaats op kenteken, als bedoeld in artikel 15 juncto artikel 18 van de Wegenverkeerswet 1994 (Wvw)</text:p>
                  </table:table-cell>
                  <table:table-cell table:style-name="entry" table:number-rows-spanned="1" table:number-columns-spanned="2">
                    <text:p text:style-name="table_al"> € 77,6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 80,9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entry" table:number-rows-spanned="1" table:number-columns-spanned="2">
                    <text:p text:style-name="table_al"> € -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entry" table:number-rows-spanned="1" table:number-columns-spanned="2">
                    <text:p text:style-name="table_al"> € 84,35 </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entry" table:number-rows-spanned="1" table:number-columns-spanned="2">
                    <text:p text:style-name="table_al"> € 126,50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entry" table:number-rows-spanned="1" table:number-columns-spanned="2">
                    <text:p text:style-name="table_al"> € 168,50 </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entry" table:number-rows-spanned="1" table:number-columns-spanned="2">
                    <text:p text:style-name="table_al"> € 84,35 </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entry" table:number-rows-spanned="1" table:number-columns-spanned="2">
                    <text:p text:style-name="table_al"> € 123,10 </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entry" table:number-rows-spanned="1" table:number-columns-spanned="2">
                    <text:p text:style-name="table_al"> € 168,50 </text:p>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entry" table:number-rows-spanned="1" table:number-columns-spanned="2">
                    <text:p text:style-name="table_al"> € 210,75 </text:p>
                  </table:table-cell>
                </table:table-row>
                <table:table-row table:style-name="row">
                  <table:table-cell table:style-name="entry" table:number-rows-spanned="1" table:number-columns-spanned="1">
                    <text:p text:style-name="table_al">1.14.4.9</text:p>
                  </table:table-cell>
                  <table:table-cell table:style-name="entry" table:number-rows-spanned="1" table:number-columns-spanned="1">
                    <text:p text:style-name="table_al">tot het gedurende het kalenderjaar wijzigen van een kenteken in een ontheffing als bedoeld in 1.144.1, 1.14.4.2 en 1.14.4.3</text:p>
                  </table:table-cell>
                  <table:table-cell table:style-name="entry" table:number-rows-spanned="1" table:number-columns-spanned="2">
                    <text:p text:style-name="table_al"> € 23,85 </text:p>
                  </table:table-cell>
                </table:table-row>
                <table:table-row table:style-name="row">
                  <table:table-cell table:style-name="entry" table:number-rows-spanned="1" table:number-columns-spanned="1">
                    <text:p text:style-name="table_al">1.14.4.10</text:p>
                  </table:table-cell>
                  <table:table-cell table:style-name="entry"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et een geldigheidsduur van een week</text:p>
                  </table:table-cell>
                  <table:table-cell table:style-name="entry" table:number-rows-spanned="1" table:number-columns-spanned="2">
                    <text:p text:style-name="table_al"> € 1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met een geldigheidsduur van een jaar na verlening</text:p>
                  </table:table-cell>
                  <table:table-cell table:style-name="entry" table:number-rows-spanned="1" table:number-columns-spanned="2">
                    <text:p text:style-name="table_al"> € 168,60 </text:p>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tot het plaatsen van toeristisch recreatieve bewegwijzering</text:p>
                  </table:table-cell>
                  <table:table-cell table:style-name="entry" table:number-rows-spanned="1" table:number-columns-spanned="2">
                    <text:p text:style-name="table_al"> € 12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 8,5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2">
                    <text:p text:style-name="table_al"> € 0,45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p text:style-name="table_al">per pagina A4 formaat</text:p>
                  </table:table-cell>
                  <table:table-cell table:style-name="entry" table:number-rows-spanned="1" table:number-columns-spanned="2">
                    <text:p text:style-name="table_al"> € 1,10 </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p text:style-name="table_al">per pagina A3 formaat</text:p>
                  </table:table-cell>
                  <table:table-cell table:style-name="entry" table:number-rows-spanned="1" table:number-columns-spanned="2">
                    <text:p text:style-name="table_al"> € 1,35 </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p text:style-name="table_al">voor elk groter exemplaar</text:p>
                  </table:table-cell>
                  <table:table-cell table:style-name="entry" table:number-rows-spanned="1" table:number-columns-spanned="2">
                    <text:p text:style-name="table_al"> € 6,20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 35,50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entry" table:number-rows-spanned="1" table:number-columns-spanned="2">
                    <text:p text:style-name="table_al"> € 11,30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digitaal bestand</text:p>
                  </table:table-cell>
                  <table:table-cell table:style-name="entry" table:number-rows-spanned="1" table:number-columns-spanned="2">
                    <text:p text:style-name="table_al"> € 24,50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in 1.15.1.6 genoemde tarief wordt per MB gemeten in DGW formaat verhoogd met</text:p>
                  </table:table-cell>
                  <table:table-cell table:style-name="entry" table:number-rows-spanned="1" table:number-columns-spanned="2">
                    <text:p text:style-name="table_al"> € 5,90 </text:p>
                  </table:table-cell>
                </table:table-row>
                <table:table-row table:style-name="row">
                  <table:table-cell table:style-name="entry" table:number-rows-spanned="1" table:number-columns-spanned="4">
                    <text:p text:style-name="table_al">
                      <text:span text:style-name="nadrukvet">Titel 2 Dienstverlening vallend onder fysieke leefomgeving / omgevingsvergunning</text:span>
                    </text:p>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verschillende grondslagen gebruikt, afhankelijk van het te leveren produc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ast tarief per product, als omschreven in het van toepassing zijnde artike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Bouwkosten of sloopkosten exclusief omzetbelasting, als omschreven in NEN 2631. Onder bouwkosten en sloopkosten wordt verstaan, de aannemingssom exclusief omzetbelasting, als bedoeld in paragraaf 1, eerste lid, van de Uniforme Administratieve Voorwaarden voor de uitvoering van werken 2012 (UAV 2012; Stcrt. 2012, 1567),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behandeling nemen: onder het in behandeling nemen van een aanvraag wordt verstaan het indienen van een aanvraag bij de gemeent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ale oppervlakte: De som van de bruto-vloeroppervlaktes volgens NEN 2580 van alle bouwlagen van het gebouw of de uitbreiding daarv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ten behoeve van een omgevingsvergunning een schetsplan (vooroverleg) wordt gevraagd, bedraagt het tarief</text:p>
                  </table:table-cell>
                  <table:table-cell table:style-name="entry" table:number-rows-spanned="1" table:number-columns-spanned="2">
                    <text:p text:style-name="table_al"> € 14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cur">Bouwactiviteiten (veel voorkomende bouwwerk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sgrondslag wordt naar boven afgero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Gevel- en kozijnwijzigingen per 15 m2 van het gewijzigde geveloppervlak</text:p>
                  </table:table-cell>
                  <table:table-cell table:style-name="entry" table:number-rows-spanned="1" table:number-columns-spanned="2">
                    <text:p text:style-name="table_al"> € 219,10 </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Dakkapel per 10 m2 dakdoorbreking</text:p>
                  </table:table-cell>
                  <table:table-cell table:style-name="entry" table:number-rows-spanned="1" table:number-columns-spanned="2">
                    <text:p text:style-name="table_al"> € 350,50 </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Bijbehorend bouwwerk van maximaal 10 m2 bruto vloeroppervlakte</text:p>
                  </table:table-cell>
                  <table:table-cell table:style-name="entry" table:number-rows-spanned="1" table:number-columns-spanned="2">
                    <text:p text:style-name="table_al"> € 284,80 </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Erfafscheiding, hekwerk, tuinmuur per 10 m1</text:p>
                  </table:table-cell>
                  <table:table-cell table:style-name="entry" table:number-rows-spanned="1" table:number-columns-spanned="2">
                    <text:p text:style-name="table_al"> € 109,60 </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Onderkeldering per 30 m3</text:p>
                  </table:table-cell>
                  <table:table-cell table:style-name="entry" table:number-rows-spanned="1" table:number-columns-spanned="2">
                    <text:p text:style-name="table_al"> € 273,80 </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Zwembad per 30 m3 waterinhoud</text:p>
                  </table:table-cell>
                  <table:table-cell table:style-name="entry" table:number-rows-spanned="1" table:number-columns-spanned="2">
                    <text:p text:style-name="table_al"> € 273,80 </text:p>
                  </table:table-cell>
                </table:table-row>
                <table:table-row table:style-name="row">
                  <table:table-cell table:style-name="entry" table:number-rows-spanned="1" table:number-columns-spanned="1">
                    <text:p text:style-name="table_al">2.3.1.1a.7</text:p>
                  </table:table-cell>
                  <table:table-cell table:style-name="entry" table:number-rows-spanned="1" table:number-columns-spanned="1">
                    <text:p text:style-name="table_al">Reclameuiting per 1 m2 zichtoppervlak</text:p>
                  </table:table-cell>
                  <table:table-cell table:style-name="entry" table:number-rows-spanned="1" table:number-columns-spanned="2">
                    <text:p text:style-name="table_al"> € 137,00 </text:p>
                  </table:table-cell>
                </table:table-row>
                <table:table-row table:style-name="row">
                  <table:table-cell table:style-name="entry" table:number-rows-spanned="1" table:number-columns-spanned="1">
                    <text:p text:style-name="table_al">2.3.1.1a.8</text:p>
                  </table:table-cell>
                  <table:table-cell table:style-name="entry" table:number-rows-spanned="1" table:number-columns-spanned="1">
                    <text:p text:style-name="table_al">Overkapping (waaronder een carport) van maximaal 25 m2 bruto vloeroppervlakte</text:p>
                  </table:table-cell>
                  <table:table-cell table:style-name="entry" table:number-rows-spanned="1" table:number-columns-spanned="2">
                    <text:p text:style-name="table_al"> € 146,00 </text:p>
                  </table:table-cell>
                </table:table-row>
                <table:table-row table:style-name="row">
                  <table:table-cell table:style-name="entry" table:number-rows-spanned="1" table:number-columns-spanned="1">
                    <text:p text:style-name="table_al">2.3.1.1a.9</text:p>
                  </table:table-cell>
                  <table:table-cell table:style-name="entry" table:number-rows-spanned="1" table:number-columns-spanned="1">
                    <text:p text:style-name="table_al">Voor bovenstaande artikelen, met uitzondering van artikel 2.3.1.1a.3, geldt een maximum van twee maal het betreffende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
                      <text:span text:style-name="nadrukcur">Bouwactiviteiten (uitbreiding en nieuwbouw)</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 28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functie per bouwlaag (tarief per m2 van het totale oppervlak van de bouwl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b.1</text:p>
                  </table:table-cell>
                  <table:table-cell table:style-name="entry" table:number-rows-spanned="1" table:number-columns-spanned="1">
                    <text:p text:style-name="table_al">Wonen</text:p>
                  </table:table-cell>
                  <table:table-cell table:style-name="entry" table:number-rows-spanned="1" table:number-columns-spanned="2">
                    <text:p text:style-name="table_al"> € 28,50 </text:p>
                  </table:table-cell>
                </table:table-row>
                <table:table-row table:style-name="row">
                  <table:table-cell table:style-name="entry" table:number-rows-spanned="1" table:number-columns-spanned="1">
                    <text:p text:style-name="table_al">2.3.1.1b.2</text:p>
                  </table:table-cell>
                  <table:table-cell table:style-name="entry" table:number-rows-spanned="1" table:number-columns-spanned="1">
                    <text:p text:style-name="table_al">Maatschappelijk of economisch</text:p>
                  </table:table-cell>
                  <table:table-cell table:style-name="entry" table:number-rows-spanned="1" table:number-columns-spanned="2">
                    <text:p text:style-name="table_al"> € 43,70 </text:p>
                  </table:table-cell>
                </table:table-row>
                <table:table-row table:style-name="row">
                  <table:table-cell table:style-name="entry" table:number-rows-spanned="1" table:number-columns-spanned="1">
                    <text:p text:style-name="table_al">2.3.1.1b.3</text:p>
                  </table:table-cell>
                  <table:table-cell table:style-name="entry" table:number-rows-spanned="1" table:number-columns-spanned="1">
                    <text:p text:style-name="table_al">Industrie</text:p>
                  </table:table-cell>
                  <table:table-cell table:style-name="entry" table:number-rows-spanned="1" table:number-columns-spanned="2">
                    <text:p text:style-name="table_al"> € 13,10 </text:p>
                  </table:table-cell>
                </table:table-row>
                <table:table-row table:style-name="row">
                  <table:table-cell table:style-name="entry" table:number-rows-spanned="1" table:number-columns-spanned="1">
                    <text:p text:style-name="table_al">2.3.1.1b.4</text:p>
                  </table:table-cell>
                  <table:table-cell table:style-name="entry" table:number-rows-spanned="1" table:number-columns-spanned="1">
                    <text:p text:style-name="table_al">Agrarisch</text:p>
                  </table:table-cell>
                  <table:table-cell table:style-name="entry" table:number-rows-spanned="1" table:number-columns-spanned="2">
                    <text:p text:style-name="table_al"> € 7,80 </text:p>
                  </table:table-cell>
                </table:table-row>
                <table:table-row table:style-name="row">
                  <table:table-cell table:style-name="entry" table:number-rows-spanned="1" table:number-columns-spanned="1">
                    <text:p text:style-name="table_al">2.3.1.1b.5</text:p>
                  </table:table-cell>
                  <table:table-cell table:style-name="entry" table:number-rows-spanned="1" table:number-columns-spanned="1">
                    <text:p text:style-name="table_al">Parkeergarages</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1">
                    <text:p text:style-name="table_al">
                      <text:span text:style-name="nadrukcur">Bouwactiviteiten (overige werkzaamhed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c.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 284,80 </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1">
                    <text:p text:style-name="table_al">
                      <text:span text:style-name="nadrukcur">Vermindering grote projec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40.000,00, dan wordt het bedrag aan leges wat uitkomt boven de € 40.000,00 met 25% verlaa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500.000,00, dan wordt geen hoger bedrag dan € 500.000,00 aan leges gehe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 64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bedrag van € 1.0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 283,2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2">
                    <text:p text:style-name="table_al"> € 328,6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2">
                    <text:p text:style-name="table_al"> € 328,6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 5.618,9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2">
                    <text:p text:style-name="table_al"> € 322,1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 604,8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 604,8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 604,8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328,6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 328,6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2">
                    <text:p text:style-name="table_al"> € 328,6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 5.618,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2">
                    <text:p text:style-name="table_al"> € 322,1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 604,8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 604,8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 604,8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328,6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200 m²</text:p>
                  </table:table-cell>
                  <table:table-cell table:style-name="entry" table:number-rows-spanned="1" table:number-columns-spanned="2">
                    <text:p text:style-name="table_al"> € 429,8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1.000 m²</text:p>
                  </table:table-cell>
                  <table:table-cell table:style-name="entry" table:number-rows-spanned="1" table:number-columns-spanned="2">
                    <text:p text:style-name="table_al"> € 42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86,00 per 100m² voor elke 100m² of gedeelte daarvan boven een bruto-vloeroppervlak boven de 200 m²;</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5.000 m² </text:p>
                  </table:table-cell>
                  <table:table-cell table:style-name="entry" table:number-rows-spanned="1" table:number-columns-spanned="2">
                    <text:p text:style-name="table_al"> € 1.1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36,00 per 100m² voor elke 100m² of gedeelte daarvan boven een bruto-vloeroppervlak boven de 1.000 m²;</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0 m² of groter</text:p>
                  </table:table-cell>
                  <table:table-cell table:style-name="entry" table:number-rows-spanned="1" table:number-columns-spanned="2">
                    <text:p text:style-name="table_al"> € 2.64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13,30 per 100m² voor elke 100m² of gedeelte daarvan boven een bruto-vloeroppervlak boven de 5.000 m².</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e monument als bedoeld in artikel 2.1, eerste lid, onder f, van de Wabo, of artikel 2.2, eerste lid, aanhef en onder b, van de Wabo in samenhang met de provinciale erfgoedverordening of artikel 10 van de Erfgoedverordening Goirle 2014, bedraagt het tarief, onverminderd het bepaalde in de andere onderdelen van dit hoofdstuk indien tegens sprake is van de in die onderdelen bedoelde activiteit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 313,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 313,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 140,8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 429,8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2">
                    <text:p text:style-name="table_al"> € 23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2">
                    <text:p text:style-name="table_al"> € 8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tra boom, </text:p>
                  </table:table-cell>
                  <table:table-cell table:style-name="entry" table:number-rows-spanned="1" table:number-columns-spanned="2">
                    <text:p text:style-name="table_al"> € 4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2">
                    <text:p text:style-name="table_al"> € 822,2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 34,9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 34,9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noemde activiteiten: </text:p>
                  </table:table-cell>
                  <table:table-cell table:style-name="entry" table:number-rows-spanned="1" table:number-columns-spanned="2">
                    <text:p text:style-name="table_al"> € 231,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wet-activiteiten (bescherming van soort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 231,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 (vervall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 119,6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 964,4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 606,1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sluit </text:span>
                      </text:span>
                      <text:span text:style-name="nadrukvet">
                        <text:span text:style-name="nadrukcur">vergunningvrij</text:spa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2">
                    <text:p text:style-name="table_al"> € 9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van 100% van de leges voor de aanvraag wordt verleend indi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binnen drie maanden na de intrekking een nieuwe aanvraag wordt ingediend voor nagenoeg dezelfde 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Buiten behandeling stell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en ingediende aanvraag om omgevingsvergunning niet ontvankelijk is en door de gemeente buiten behandeling wordt gesteld, bedraagt het tarief </text:p>
                  </table:table-cell>
                  <table:table-cell table:style-name="entry" table:number-rows-spanned="1" table:number-columns-spanned="2">
                    <text:p text:style-name="table_al"> € 14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een lager tarief voor het in behandeling nemen van een aanvraag van kracht is, geldt da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 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 30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 5.618,9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entry" table:number-rows-spanned="1" table:number-columns-spanned="2">
                    <text:p text:style-name="table_al"> € 3.93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 </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 69,90 </text:p>
                  </table:table-cell>
                </table:table-row>
                <table:table-row table:style-name="row">
                  <table:table-cell table:style-name="entry" table:number-rows-spanned="1" table:number-columns-spanned="4">
                    <text:p text:style-name="table_al">
                      <text:span text:style-name="nadrukvet">Titel 3 Dienstverlening vallend onder Europese dienstenrichtlijn en niet vallend onder Titel 2</text:span>
                    </text:p>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2">
                    <text:p text:style-name="table_al"> € 251,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2">
                    <text:p text:style-name="table_al"> € 125,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2">
                    <text:p text:style-name="table_al"> € 41,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2">
                    <text:p text:style-name="table_al"> € 41,9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2">
                    <text:p text:style-name="table_al"> € 84,0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entry" table:number-rows-spanned="1" table:number-columns-spanned="2">
                    <text:p text:style-name="table_al"> € 70,9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2.29 van de A.P.V. voor het geopend zijn van een horecabedrijf na het wettelijke sluitingsuur</text:p>
                  </table:table-cell>
                  <table:table-cell table:style-name="entry" table:number-rows-spanned="1" table:number-columns-spanned="2">
                    <text:p text:style-name="table_al"> € 34,9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als bedoeld in artikel 2.28 van de A.P.V. voor het exploiteren van een openbare inrichting</text:p>
                  </table:table-cell>
                  <table:table-cell table:style-name="entry" table:number-rows-spanned="1" table:number-columns-spanned="2">
                    <text:p text:style-name="table_al"> € 251,35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wijziging in de vergunning als bedoeld in artikel 2.28 van de A.P.V. voor het exploiteren van een openbare inrichting</text:p>
                  </table:table-cell>
                  <table:table-cell table:style-name="entry" table:number-rows-spanned="1" table:number-columns-spanned="2">
                    <text:p text:style-name="table_al"> € 125,65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wijziging in het aanhangsel van de vergunning als bedoeld in artikel 2.28 van de A.P.V. voor het exploiteren van een openbare inrichting</text:p>
                  </table:table-cell>
                  <table:table-cell table:style-name="entry" table:number-rows-spanned="1" table:number-columns-spanned="2">
                    <text:p text:style-name="table_al"> € 84,0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ten aanzien van een evenement meerdere vergunningen, ontheffingen e.d. op grond van Titel 3 artikel 1.3, Titel 3 artikel 2.1 en Titel 1 artikel 1.11.2 van deze tarieventabel (indien in één aanvraag verwerkt) benodigd zijn, bedraagt de gezamenlijke leges voor die vergunningen, ontheffingen e.d. niet meer dan</text:p>
                  </table:table-cell>
                  <table:table-cell table:style-name="entry" table:number-rows-spanned="1" table:number-columns-spanned="2">
                    <text:p text:style-name="table_al"> € 168,1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ten aanzien van een horecabedrijf een exploitatievergunning en een drank- en horecavergunning tegelijktijdig worden aangevraagd, bedragen de leges gezamenlijk</text:p>
                  </table:table-cell>
                  <table:table-cell table:style-name="entry" table:number-rows-spanned="1" table:number-columns-spanned="2">
                    <text:p text:style-name="table_al"> € 364,3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ten aanzien van een horecabedrijf een exploitatievergunning en een drank- en horecavergunning tegelijktijdig worden gewijzigd, bedragen de leges gezamenlijk</text:p>
                  </table:table-cell>
                  <table:table-cell table:style-name="entry" table:number-rows-spanned="1" table:number-columns-spanned="2">
                    <text:p text:style-name="table_al"> € 182,4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ten aanzien van een horecabedrijf het aanhangsel van een exploitatievergunning en een drank- en horecavergunning tegelijktijdig worden gewijzigd, bedragen de leges gezamenlijk</text:p>
                  </table:table-cell>
                  <table:table-cell table:style-name="entry" table:number-rows-spanned="1" table:number-columns-spanned="2">
                    <text:p text:style-name="table_al"> € 12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xt:p>
                  </table:table-cell>
                  <table:table-cell table:style-name="entry" table:number-rows-spanned="1" table:number-columns-spanned="1">
                    <text:p text:style-name="table_al"> € 84,0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 84,0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vergunning voor een evenement als bedoeld in de brandveiligheidsverordening.</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vergunning voor een niet-evenement als bedoeld in de brandveiligheidsverordening</text:p>
                  </table:table-cell>
                  <table:table-cell table:style-name="entry" table:number-rows-spanned="1" table:number-columns-spanned="1">
                    <text:p text:style-name="table_al"> € 88,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op de seksbedrijven Goirle voor een seksinrichting of escortbedrijf</text:p>
                  </table:table-cell>
                  <table:table-cell table:style-name="entry" table:number-rows-spanned="1" table:number-columns-spanned="1">
                    <text:p text:style-name="table_al"> € 32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verige APV (algemene plaatselijke verordening) activiteiten</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vergunning als bedoeld in artikel 2.72 van de A.P.V. voor het verkopen van consumentenvuurwerk</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vergunning als bedoeld in artikel 5.13 van de A.P.V. voor het houden van een openbare inzameling van geld of goederen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 met een doorlopende geldigheidsduur</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 voor eenmalig gebruik</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een vergunning als bedoeld in artikel 5.18 van de A.P.V. voor het innemen van een standplaats in de openlucht voor de uitoefening van de handel, voorzover dit gebeurt buiten de wekelijkse markt</text:p>
                  </table:table-cell>
                  <table:table-cell table:style-name="entry" table:number-rows-spanned="1" table:number-columns-spanned="1">
                    <text:p text:style-name="table_al"> € 7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 deze titel niet benoemde vergunning, ontheffing of andere beschikk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125,65 </text:p>
                  </table:table-cell>
                </table:table-row>
              </table:table>
              <text:p text:style-name="table_bottom"/>
            </text:section>
          </text:section>
        </text:section>
        <text:section text:name="regeling-sluiting_id1-3-2-3" text:style-name="regeling-sluiting">
          <text:section text:name="ondertekening_id1-3-2-3-1">
            <text:p><text:span text:style-name="functie">De tarieventabel 2019 behoort bij raadsbesluit van 06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1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 tarieventab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93</meta:user-defined>
    <meta:user-defined meta:name="OVERHEIDop.GmbID/DC.identifier">gmb-2018-272193</meta:user-defined>
    <meta:user-defined meta:name="OVERHEID.TaxonomieBeleidsagenda/OVERHEID.category">Financiën | Organisatie en beleid</meta:user-defined>
    <meta:user-defined meta:name="OVERHEID.Gemeente/DC.spatial">Goirle</meta:user-defined>
    <meta:user-defined meta:name="DC.source">artikel 229 van de Gemeentewet;1.0:c:BWBR0005416&amp;artikel=229&amp;g=2018-09-19</meta:user-defined>
    <meta:user-defined meta:name="DCTERMS.alternative">Legestarieventabel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9-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722_1</meta:user-defined>
    <meta:user-defined meta:name="OVERHEIDop.versieInformatie"/>
  </office:meta>
</office:document-meta>
</file>