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ng van de Regeling toelating tot de schulddienstverlening gemeente Dinkelland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</text:p>
            <text:p text:style-name="al"/>
            <text:p text:style-name="al">Gelet op de Wet gemeentelijke schuldhulpverlening en artikel 160 Gemeentewet</text:p>
            <text:p text:style-name="al"/>
            <text:p text:style-name="al">BESLUIT:</text:p>
            <text:p text:style-name="al">vast te stellen het navolgende:</text:p>
            <text:p text:style-name="al"/>
            <text:p text:style-name="al">
            <text:span text:style-name="nadrukvet">Eerste wijzing van de Regeling toelating tot de schulddienstverlening gemeente Dinkelland 2012.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leidsplan integrale schulddienstverlening 2012-2016 gemeente Tubbergen en Dinkelland genoemd in artikel 3 en de toelichting op artikel 6 van de regeling toelating tot de schulddienstverlening gemeente Dinkelland 2012 wordt gewijzigd in: Beleidsplan integrale schulddienstverlening 2019-2023 gemeente Dinkella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7 is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regeling treedt in werking op de dag na haar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in het college van burgemeester en wethouders van dinsdag 30 oktober 2018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Dinkelland,</text:span></text:p>
            <text:p><text:span text:style-name="functie">de secretaris,</text:span></text:p>
            <text:p><text:span text:style-name="functie">E.M. Grobben</text:span></text:p>
            <text:p><text:span text:style-name="functie">de burgemeester,</text:span></text:p>
            <text:p><text:span text:style-name="functie">J.G.J. Jooste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21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ng van de Regeling toelating tot de schulddienstverlening gemeente Dinkelland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65</meta:user-defined>
    <meta:user-defined meta:name="OVERHEIDop.GmbID/DC.identifier">gmb-2018-272165</meta:user-defined>
    <meta:user-defined meta:name="OVERHEID.TaxonomieBeleidsagenda/OVERHEID.category">Financiën | Organisatie en beleid</meta:user-defined>
    <meta:user-defined meta:name="OVERHEID.Gemeente/DC.spatial">Dinkelland</meta:user-defined>
    <meta:user-defined meta:name="DC.source">Wet gemeentelijke schuldhulpverlening;1.0:c:BWBR0031331&amp;g=2017-04-01</meta:user-defined>
    <meta:user-defined meta:name="DC.source">artikel 160 van de Gemeentewet;1.0:c:BWBR0005416&amp;artikel=160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