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gemeente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text:p>
            <text:p text:style-name="al">voor het ter beschikking stellen van een standplaats op de weekmarkt te Buitenpost, welke wordt gehouden op donderdagen en de weekmarkt te Surhuisterveen, welke wordt gehouden op zaterdagen.</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n aan wie het college van burgemeester en wethouders een standplaats ter beschikking hebben gesteld op de in artikel 1 genoemde markten.</text:p>
          </text:section>
          <text:section text:name="artikel_id1-3-2-2-3" text:style-name="artikel">
            <text:p text:style-name="artikel_kop_titel"><text:span text:style-name="artikel_kop_label">Artikel</text:span> <text:span text:style-name="artikel_kop_nr">3</text:span> Maatstaf van heffing</text:p>
            <text:p text:style-name="al">Het marktgeld wordt berekend naar het aantal beschikbaar gestelde strekkende meter grond.</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recht voor het ter beschikking stellen van een standplaats bedraagt per kalenderjaar € 55,00 per strekkende meter, gemeten langs de langste zijde.</text:p>
              </text:list-item>
              <text:list-item text:style-override="id1-3-2-2-4-3">
                <text:number>2.</text:number>
                <text:p text:style-name="al">Indien de beschikbaarstelling van een standplaats ingaat na 1 januari van het kalenderjaar, wordt het tarief over het resterende deel van het jaar berekend.</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Betaling</text:p>
            <text:p text:style-name="al">Het recht moet in vier gelijke termijnen worden betaald. De eerste termijn vervalt één maand na de dagtekening van het aanslagbiljet en elk van de volgende termijnen telkens drie maanden later.</text:p>
          </text:section>
          <text:section text:name="artikel_id1-3-2-2-7" text:style-name="artikel">
            <text:p text:style-name="artikel_kop_titel"><text:span text:style-name="artikel_kop_label">Artikel</text:span> <text:span text:style-name="artikel_kop_nr">7</text:span> Kwijtschelding</text:p>
            <text:p text:style-name="al">Bij de invordering van het marktgeld wordt geen kwijtschelding verleend. </text:p>
          </text:section>
          <text:section text:name="artikel_id1-3-2-2-8" text:style-name="artikel">
            <text:p text:style-name="artikel_kop_titel"><text:span text:style-name="artikel_kop_label">Artikel</text:span> <text:span text:style-name="artikel_kop_nr">8</text:span> Teruggaaf</text:p>
            <text:p text:style-name="al">Indien in de loop van het kalenderjaar geen gebruik meer wordt gemaakt van een standplaats, bestaat aanspraak op ontheffing voor zoveel twaalfde gedeelten van het voor dat jaar verschuldigde marktgeld als er in dat jaar, na het einde van de belastingplicht, nog volle kalendermaanden overblijven.</text:p>
          </text:section>
          <text:section text:name="artikel_id1-3-2-2-9" text:style-name="artikel">
            <text:p text:style-name="artikel_kop_titel"><text:span text:style-name="artikel_kop_label">Artikel</text:span> <text:span text:style-name="artikel_kop_nr">9</text:span> Nadere regels</text:p>
            <text:p text:style-name="al">Het college van burgemeester en wethouders kan nadere regels geven met betrekking tot de heffing en de invordering van het marktgel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marktgeld 2018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9.</text:p>
              </text:list-item>
              <text:list-item text:style-override="id1-3-2-2-10-5">
                <text:number>4.</text:number>
                <text:p text:style-name="al">Deze verordening wordt aangehaald als "Verordening marktgeld".</text:p>
                <text:p text:style-name="al"/>
              </text:list-item>
            </text:list>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Achtkarspelen van 13 december 2018.</text:span>
            <text:span text:style-name="datum"/>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Mevr. J. van Hoppe</text:span></text:p>
          </text:section>
          <text:section text:name="ondertekening_id1-3-2-3-3">
            <text:p><text:span text:style-name="functie"/></text:p>
          </text:section>
          <text:section text:name="ondertekening_id1-3-2-3-4">
            <text:p><text:span text:style-name="functie">De voorzitter,</text:span></text:p>
            <text:p><text:span text:style-name="functie">Dhr. G. Gerbrandy</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215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gemeente Achtkar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51</meta:user-defined>
    <meta:user-defined meta:name="OVERHEIDop.GmbID/DC.identifier">gmb-2018-272151</meta:user-defined>
    <meta:user-defined meta:name="OVERHEID.TaxonomieBeleidsagenda/OVERHEID.category">Financiën | Organisatie en beleid</meta:user-defined>
    <meta:user-defined meta:name="OVERHEID.Gemeente/DC.spatial">Achtkarspelen</meta:user-defined>
    <meta:user-defined meta:name="DC.source">artikel 229 van de Gemeentewet;1.0:c:BWBR0005416&amp;artikel=229&amp;g=2018-09-19</meta:user-defined>
    <meta:user-defined meta:name="OVERHEIDop.referentienummer">Z2018-11253</meta:user-defined>
    <meta:user-defined meta:name="DCTERMS.alternative">Verordening marktgeld</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