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sterdhof 14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besloten om de beslistermijn voor de aanvraag met zaaknummer Z/18/042957 / 18SZ1097 voor een omgevingsvergunning op locatie Mosterdhof 14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214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sterdhof 14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2143</meta:user-defined>
    <meta:user-defined meta:name="OVERHEIDop.GmbID/DC.identifier">gmb-2018-27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R 10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90 442011</meta:user-defined>
    <meta:user-defined meta:name="OVERHEIDop.versieInformatie"/>
  </office:meta>
</office:document-meta>
</file>