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3-1-1">
      <style:table-column-properties style:rel-column-width="5*"/>
    </style:style>
    <style:style style:family="table-column" style:parent-style-name="colspec" style:name="id1-3-2-2-5-3-1-2">
      <style:table-column-properties style:rel-column-width="3*"/>
    </style:style>
    <style:style style:family="table-column" style:parent-style-name="colspec" style:name="id1-3-2-2-5-3-1-3">
      <style:table-column-properties style:rel-column-width="50*"/>
    </style:style>
    <style:style style:family="table-column" style:parent-style-name="colspec" style:name="id1-3-2-2-5-3-1-4">
      <style:table-column-properties style:rel-column-width="42*"/>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avengeld 2019</text:p>
      <text:section text:name="regeling_id1-3-2" text:style-name="regeling">
        <text:section text:name="aanhef_id1-3-2-1" text:style-name="aanhef">
          <text:section text:name="preambule_id1-3-2-1-1" text:style-name="preambule">
            <text:p text:style-name="al">De raad van de gemeente Bunschoten;</text:p>
            <text:p text:style-name="al">gezien het voorstel van het college van burgemeester en wethouders van 30 oktober 2018, nr. 1134676;</text:p>
            <text:p text:style-name="al">gelet op artikel 229, eerste lid, aanhef en onderdeel a, van de Gemeentewet;</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Verordening op de heffing en de invordering van havengeld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Voor de toepassing van de bepalingen van deze verordening wordt verstaan onder:</text:p>
            <text:list text:style-name="id1-3-2-2-1-3">
              <text:list-item text:style-override="id1-3-2-2-1-3-1">
                <text:number>1.</text:number>
                <text:p text:style-name="al">
                <text:span text:style-name="nadrukondlijn">gemeentelijke haven</text:span>: de Oude Haven tot aan en met inbegrip van de havenmonding en steiger aan de westelijke havendam;</text:p>
              </text:list-item>
              <text:list-item text:style-override="id1-3-2-2-1-3-2">
                <text:number>2.</text:number>
                <text:p text:style-name="al">
                <text:span text:style-name="nadrukondlijn">vaartuig</text:span>: een drijvend lichaam dat wegens zijn drijfvermogen wordt gebezigd dan wel bestemd of geschikt is voor het vervoer te water van personen of goederen of voor het dragen of vervoeren van al dan niet met het drijven lichaam één geheel uitmakende voorwerpen;</text:p>
              </text:list-item>
              <text:list-item text:style-override="id1-3-2-2-1-3-3">
                <text:number>3.</text:number>
                <text:p text:style-name="al">
                <text:span text:style-name="nadrukondlijn">passagiersschip</text:span>: een schip, dat middel van openbaar vervoer is of hoofdzakelijk gebezigd wordt voor het bedrijfsmatig vervoer van personen;</text:p>
              </text:list-item>
              <text:list-item text:style-override="id1-3-2-2-1-3-4">
                <text:number>4.</text:number>
                <text:p text:style-name="al">
                <text:span text:style-name="nadrukondlijn">pleziervaartuig</text:span>: een vaartuig, dat hoofdzakelijk wordt gebruik voor recreatie, niet zijnde een passagiersschip;</text:p>
              </text:list-item>
              <text:list-item text:style-override="id1-3-2-2-1-3-5">
                <text:number>5.</text:number>
                <text:p text:style-name="al">
                <text:span text:style-name="nadrukondlijn">jaar</text:span>: kalenderjaar;</text:p>
              </text:list-item>
              <text:list-item text:style-override="id1-3-2-2-1-3-6">
                <text:number>6.</text:number>
                <text:p text:style-name="al">
                <text:span text:style-name="nadrukondlijn">GBLT</text:span>: het openbaar lichaam Gemeenschappelijk Belastingkantoor Lococensus - Tricijn te Zwolle.</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havengeld wordt een recht geheven voor het genot van door of vanwege het gemeentebestuur verstrekte diensten, bestaande uit het ter beschikking stellen van een ligplaats of het voor anker gaan in de gemeentelijke haven.</text:p>
          </text:section>
          <text:section text:name="artikel_id1-3-2-2-3" text:style-name="artikel">
            <text:p text:style-name="artikel_kop_titel"><text:span text:style-name="artikel_kop_label">Artikel</text:span> <text:span text:style-name="artikel_kop_nr">3</text:span> Belastingplicht</text:p>
            <text:p text:style-name="al">Als er meerdere potentiële belastingplichtigen zijn aan wie de aanslag kan worden opgelegd, wordt de aanslag in onderstaande volgorde gesteld op naam van:</text:p>
            <text:list text:style-name="id1-3-2-2-3-3">
              <text:list-item text:style-override="id1-3-2-2-3-3-1">
                <text:number>1.</text:number>
                <text:p text:style-name="al">de schipper;</text:p>
              </text:list-item>
              <text:list-item text:style-override="id1-3-2-2-3-3-2">
                <text:number>2.</text:number>
                <text:p text:style-name="al">de reder;</text:p>
              </text:list-item>
              <text:list-item text:style-override="id1-3-2-2-3-3-3">
                <text:number>3.</text:number>
                <text:p text:style-name="al">de eigenaar;</text:p>
              </text:list-item>
              <text:list-item text:style-override="id1-3-2-2-3-3-4">
                <text:number>4.</text:number>
                <text:p text:style-name="al">degene aan wie het vaartuig in gebruik is gegeven;</text:p>
              </text:list-item>
              <text:list-item text:style-override="id1-3-2-2-3-3-5">
                <text:number>5.</text:number>
                <text:p text:style-name="al">degene die als vertegenwoordiger van één van dezen optreedt.</text:p>
              </text:list-item>
            </text:list>
          </text:section>
          <text:section text:name="artikel_id1-3-2-2-4" text:style-name="artikel">
            <text:p text:style-name="artikel_kop_titel"><text:span text:style-name="artikel_kop_label">Artikel</text:span> <text:span text:style-name="artikel_kop_nr">4</text:span> Vrijstellingen</text:p>
            <text:p text:style-name="al">Geen havengeld wordt geheven ter zake van:</text:p>
            <text:list text:style-name="id1-3-2-2-4-3">
              <text:list-item text:style-override="id1-3-2-2-4-3-1">
                <text:number>1.</text:number>
                <text:p text:style-name="al">vaartuigen, rechtstreeks in gebruik bij de gemeente;</text:p>
              </text:list-item>
              <text:list-item text:style-override="id1-3-2-2-4-3-2">
                <text:number>2.</text:number>
                <text:p text:style-name="al">vaartuigen, tot het uitbaggeren van de havens en de vaargeul gebezigd;</text:p>
              </text:list-item>
              <text:list-item text:style-override="id1-3-2-2-4-3-3">
                <text:number>3.</text:number>
                <text:p text:style-name="al">marine- of politievaartuigen en alle andere bij het Rijk in gebruik zijnde vaartuigen, waarmee geen personen of koopmansgoederen tegen betaling worden vervoerd;</text:p>
              </text:list-item>
              <text:list-item text:style-override="id1-3-2-2-4-3-4">
                <text:number>4.</text:number>
                <text:p text:style-name="al">hospitaalschepen;</text:p>
              </text:list-item>
              <text:list-item text:style-override="id1-3-2-2-4-3-5">
                <text:number>5.</text:number>
                <text:p text:style-name="al">vaartuigen, welke de haven ten gevolge van averij of noodweer als vluchthaven aandoen, in de haven te lossen of te laden;</text:p>
              </text:list-item>
              <text:list-item text:style-override="id1-3-2-2-4-3-6">
                <text:number>6.</text:number>
                <text:p text:style-name="al">vaartuigen, welke ten gevolge van onbevaarbaarheid van het Eemmeer wegens ijsgang, mist of anderszins genoodzaakt zijn in de haven te verblijven;</text:p>
              </text:list-item>
              <text:list-item text:style-override="id1-3-2-2-4-3-7">
                <text:number>7.</text:number>
                <text:p text:style-name="al">vaartuigen, die zonder te laden of te lossen de haven aandoen wegens een ongeval, ziekte van de bemanning of gezinsleden, één en ander ter beoordeling van het dagelijks bestuur;</text:p>
              </text:list-item>
              <text:list-item text:style-override="id1-3-2-2-4-3-8">
                <text:number>8.</text:number>
                <text:p text:style-name="al">vaartuigen, welke van een werf te water worden gelaten en binnen 14 dagen de haven ongeladen verlaten;</text:p>
              </text:list-item>
              <text:list-item text:style-override="id1-3-2-2-4-3-9">
                <text:number>9.</text:number>
                <text:p text:style-name="al">vaartuigen, bedoeld in artikel 5, lid 1, onderdelen a tot en met c van deze verordening, die geen gebruik maken van de gemeentelijke haven dan om aan een scheepswerf hersteld te worden, het één en ander voor een periode van ten hoogste 14 dagen;</text:p>
              </text:list-item>
              <text:list-item text:style-override="id1-3-2-2-4-3-10">
                <text:number>10.</text:number>
                <text:p text:style-name="al">boten en sloepen tot een ander vaartuig behorende en daaraan verbonden;</text:p>
              </text:list-item>
              <text:list-item text:style-override="id1-3-2-2-4-3-11">
                <text:number>11.</text:number>
                <text:p text:style-name="al">vaartuigen welke in verband met hun deelname aan de jaarlijkse Zuidwalwedstrijden een ligplaats innemen. De vrijstelling geldt gedurende één week voor de aanvang van de wedstrijden tot en met één dag erna.</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Het havengeld bedraagt, inclusief omzetbelasting, voor:</text:p>
              </text:list-item>
            </text:list>
            <text:section text:name="table_id1-3-2-2-5-3" text:style-name="table">
              <text:p text:style-name="table_top"/>
              <table:table table:style-name="tgroup">
                <table:table-column table:style-name="id1-3-2-2-5-3-1-1"/>
                <table:table-column table:style-name="id1-3-2-2-5-3-1-2"/>
                <table:table-column table:style-name="id1-3-2-2-5-3-1-3"/>
                <table:table-column table:style-name="id1-3-2-2-5-3-1-4"/>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
                      <text:span text:style-name="nadrukondlijn">passagiersssche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ij abonnement voor een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² wateroppervlakte</text:p>
                  </table:table-cell>
                  <table:table-cell table:style-name="entry" table:number-rows-spanned="1" table:number-columns-spanned="1">
                    <text:p text:style-name="table_al">€ 23,7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1.17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text:span text:style-name="nadrukondlijn">pleziervaartui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ij abonnement voor een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t en met 4 m lengte</text:p>
                  </table:table-cell>
                  <table:table-cell table:style-name="entry" table:number-rows-spanned="1" table:number-columns-spanned="1">
                    <text:p text:style-name="table_al">€ 26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roter dan 4 tot en met 5 m lengte</text:p>
                  </table:table-cell>
                  <table:table-cell table:style-name="entry" table:number-rows-spanned="1" table:number-columns-spanned="1">
                    <text:p text:style-name="table_al">€ 33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roter dan 5 tot en met 6 m lengte</text:p>
                  </table:table-cell>
                  <table:table-cell table:style-name="entry" table:number-rows-spanned="1" table:number-columns-spanned="1">
                    <text:p text:style-name="table_al">€ 39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roter dan 6 tot en met 7 m lengte</text:p>
                  </table:table-cell>
                  <table:table-cell table:style-name="entry" table:number-rows-spanned="1" table:number-columns-spanned="1">
                    <text:p text:style-name="table_al">€ 5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roter dan 7 tot en met 8 m lengte</text:p>
                  </table:table-cell>
                  <table:table-cell table:style-name="entry" table:number-rows-spanned="1" table:number-columns-spanned="1">
                    <text:p text:style-name="table_al">€ 6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roter dan 8 tot en met 9 m lengte</text:p>
                  </table:table-cell>
                  <table:table-cell table:style-name="entry" table:number-rows-spanned="1" table:number-columns-spanned="1">
                    <text:p text:style-name="table_al">€ 87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roter dan 9 tot en met 10 m lengte</text:p>
                  </table:table-cell>
                  <table:table-cell table:style-name="entry" table:number-rows-spanned="1" table:number-columns-spanned="1">
                    <text:p text:style-name="table_al">€ 1.0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roter dan 10 tot en met 11 m lengte</text:p>
                  </table:table-cell>
                  <table:table-cell table:style-name="entry" table:number-rows-spanned="1" table:number-columns-spanned="1">
                    <text:p text:style-name="table_al">€ 1.17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roter dan 11 tot en met 12 m lengte</text:p>
                  </table:table-cell>
                  <table:table-cell table:style-name="entry" table:number-rows-spanned="1" table:number-columns-spanned="1">
                    <text:p text:style-name="table_al">€ 1.49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roter dan 12 tot en met 13 m lengte</text:p>
                  </table:table-cell>
                  <table:table-cell table:style-name="entry" table:number-rows-spanned="1" table:number-columns-spanned="1">
                    <text:p text:style-name="table_al">€ 1.75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roter dan 13 tot en met 14 m lengte</text:p>
                  </table:table-cell>
                  <table:table-cell table:style-name="entry" table:number-rows-spanned="1" table:number-columns-spanned="1">
                    <text:p text:style-name="table_al">€ 1.99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roter dan 14 tot en met 15 m lengte</text:p>
                  </table:table-cell>
                  <table:table-cell table:style-name="entry" table:number-rows-spanned="1" table:number-columns-spanned="1">
                    <text:p text:style-name="table_al">€ 2.2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roter dan 15 m lengte, per strekkende meter</text:p>
                  </table:table-cell>
                  <table:table-cell table:style-name="entry" table:number-rows-spanned="1" table:number-columns-spanned="1">
                    <text:p text:style-name="table_al">€ 14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
                      <text:span text:style-name="nadrukondlijn">vissersssche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ij abonnement voor een jaar</text:p>
                  </table:table-cell>
                  <table:table-cell table:style-name="entry" table:number-rows-spanned="1" table:number-columns-spanned="1">
                    <text:p text:style-name="table_al">€ 303,00</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Berekening vaartuigen lengte en wateroppervlakte</text:p>
            <text:list text:style-name="id1-3-2-2-6-2">
              <text:list-item text:style-override="id1-3-2-2-6-2">
                <text:number>1.</text:number>
                <text:p text:style-name="al">De lengte van een vaartuig wordt gemeten vanaf het meest vooruitstekende tot het meest achteruitstekende deel van het vaartuig.</text:p>
              </text:list-item>
              <text:list-item text:style-override="id1-3-2-2-6-3">
                <text:number>2.</text:number>
                <text:p text:style-name="al">Het aantal m² wateroppervlakte wordt bepaald door vermenigvuldiging van de grootste lengte met de grootste breedte van het vaartuig.</text:p>
              </text:list-item>
              <text:list-item text:style-override="id1-3-2-2-6-4">
                <text:number>3.</text:number>
                <text:p text:style-name="al">Bij de berekening van enig in deze verordening genoemd recht worden gedeelten van tijdvakken en eenheden, voor een geheel gerekend.</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Het havengeld wordt bij wege van aanslag geheven.</text:p>
          </text:section>
          <text:section text:name="artikel_id1-3-2-2-9" text:style-name="artikel">
            <text:p text:style-name="artikel_kop_titel"><text:span text:style-name="artikel_kop_label">Artikel</text:span> <text:span text:style-name="artikel_kop_nr">9</text:span> Ontstaan van belastingschuld en heffing naar tijdsevenredigheid</text:p>
            <text:list text:style-name="id1-3-2-2-9-2">
              <text:list-item text:style-override="id1-3-2-2-9-2">
                <text:number>1.</text:number>
                <text:p text:style-name="al">Het havengeld is verschuldigd bij de aanvang van het kalenderjaar, of indien de belastingplicht in de loop van het kalenderjaar aanvangt, bij de aanvang van de belastingplicht.</text:p>
              </text:list-item>
              <text:list-item text:style-override="id1-3-2-2-9-3">
                <text:number>2.</text:number>
                <text:p text:style-name="al">Indien de belastingplicht in de loop van het kalenderjaar aanvangt, wordt het havengeld naar een termijn van een belastingjaar geheven, berekend over zoveel driehonderd vijfenzestigste gedeelten als na de aanvang van de belastingplicht nog volle dagen in het belastingjaar overblijven.</text:p>
              </text:list-item>
              <text:list-item text:style-override="id1-3-2-2-9-4">
                <text:number>3.</text:number>
                <text:p text:style-name="al">Indien de belastingplicht in de loop van het kalenderjaar eindigt, bestaat aanspraak op ontheffing voor zoveel driehonderd vijfenzestigste gedeelten van de voor dat belastingjaar verschuldigde belasting als er in het belastingjaar, na het einde van de belastingplicht nog volle dagen overblijven, tenzij blijkt dat het bedrag van de ontheffing minder bedraagt dan € 5,00.</text:p>
              </text:list-item>
              <text:list-item text:style-override="id1-3-2-2-9-5">
                <text:number>4.</text:number>
                <text:p text:style-name="al">Indien een vaartuig wordt vervangen door een ander vaartuig, wordt het voor het vervangende vaartuig over de nog niet verstreken periode van de lopende termijn verschuldigde havengeld op schriftelijke aanvraag van de belastingplichtige verrekend met het verschuldigde havengeld over die periode voor het vervangende vaartuig, met dien verstande dat, indien het laatstgenoemd havengeld lager is dan het betaald, teruggave van het verschil niet plaatsvindt.</text:p>
              </text:list-item>
              <text:list-item text:style-override="id1-3-2-2-9-6">
                <text:number>5.</text:number>
                <text:p text:style-name="al">Indien de belastingplichtig eindigt na dagtekening van het aanslagbiljet, kan de belastingplichtige een aanvraag tot ontheffing indienen bij de ambtenaar belast met de heffing.</text:p>
              </text:list-item>
              <text:list-item text:style-override="id1-3-2-2-9-7">
                <text:number>6.</text:number>
                <text:p text:style-name="al">De belasting wordt niet geheven, indien het totale belastingbedrag van de op één aanslagbiljet verenigde aanslagen, minder dan € 5,00 bedraagt.</text:p>
              </text:list-item>
            </text:list>
          </text:section>
          <text:section text:name="artikel_id1-3-2-2-10" text:style-name="artikel">
            <text:p text:style-name="artikel_kop_titel"><text:span text:style-name="artikel_kop_label">Artikel</text:span> <text:span text:style-name="artikel_kop_nr">10</text:span> Wijze van heffing en tijdstip van betaling</text:p>
            <text:list text:style-name="id1-3-2-2-10-2">
              <text:list-item text:style-override="id1-3-2-2-10-2">
                <text:number>1.</text:number>
                <text:p text:style-name="al">In afwijking van artikel 9, lid 1 van de Invorderingswet 1990 moeten de aanslagen van het havengeld voor jaarbedragen worden betaald in één termijn die vervalt twee maanden na dagtekening van het aanslagbiljet.</text:p>
              </text:list-item>
              <text:list-item text:style-override="id1-3-2-2-10-3">
                <text:number>2.</text:number>
                <text:p text:style-name="al">Belastingaanslagen van het havengeld voor jaarbedragen waarvoor de belastingschuldige een machtiging tot automatische incasso heeft afgegeven om deze af te schrijven door middel van automatische incasso, dienen te worden betaald in zoveel gelijke maandelijkse termijnen als er na de dagtekening van het aanslagbiljet nog in het desbetreffende kalenderjaar volle dan wel gedeeltelijke kalendermaanden resteren, met dien verstande dat het aantal maandelijkse termijnen niet minder dan zes bedraagt. Voor de overige aanslagen geldt onverkort de in lid 1 van dit artikel neergelegde hoofdregel.</text:p>
              </text:list-item>
              <text:list-item text:style-override="id1-3-2-2-10-4">
                <text:number>3.</text:number>
                <text:p text:style-name="al">Op het genoemde in lid 1 van dit artikel geldt als restrictie dat het bedrag per afschrijving op het totaal bedrag van het desbetreffende aanslagbiljet niet minder dan € 5,00 bedraagt.</text:p>
              </text:list-item>
              <text:list-item text:style-override="id1-3-2-2-10-5">
                <text:number>4.</text:number>
                <text:p text:style-name="al">De Algemene termijnenwet is niet van toepassing op de in dit artikel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Voor de invordering van het havengeld wordt geen kwijtschelding verleend.</text:p>
          </text:section>
          <text:section text:name="artikel_id1-3-2-2-12" text:style-name="artikel">
            <text:p text:style-name="artikel_kop_titel"><text:span text:style-name="artikel_kop_label">Artikel</text:span> <text:span text:style-name="artikel_kop_nr">12</text:span> Nadere regels door het dagelijks bestuur van GBLT</text:p>
            <text:p text:style-name="al">Het dagelijks bestuur van GBLT kan nadere regels geven met betrekking tot de heffing en de invordering van de havengelden.</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havengeld Bunschoten 2018’ van 7 december 2017, wordt ingetrokken met ingang van de in lid 3 van dit artikel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19.</text:p>
              </text:list-item>
              <text:list-item text:style-override="id1-3-2-2-13-5">
                <text:number>4.</text:number>
                <text:p text:style-name="al">Deze verordening kan worden aangehaald als ‘Verordening havengeld Bunschoten 2019’.</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Bunschoten van 13 december 2018. </text:span>
          </text:p>
          </text:section>
          <text:section text:name="ondertekening_id1-3-2-3-2">
            <text:p><text:span text:style-name="functie">de griffier, </text:span></text:p>
            <text:p><text:span text:style-name="ondertekening_naam">
            <text:span text:style-name="voornaam">E.</text:span>
            <text:span text:style-name="achternaam">Hoogstraten</text:span>
          </text:span></text:p>
          </text:section>
          <text:section text:name="ondertekening_id1-3-2-3-3">
            <text:p><text:span text:style-name="functie"> de voorzitter, </text:span></text:p>
            <text:p><text:span text:style-name="ondertekening_naam">
            <text:span text:style-name="voornaam">M. v.d.</text:span>
            <text:span text:style-name="achternaam">Groep</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272142</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142</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142</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havengeld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2142</meta:user-defined>
    <meta:user-defined meta:name="OVERHEIDop.GmbID/DC.identifier">gmb-2018-272142</meta:user-defined>
    <meta:user-defined meta:name="OVERHEID.TaxonomieBeleidsagenda/OVERHEID.category">Financiën | Organisatie en beleid</meta:user-defined>
    <meta:user-defined meta:name="OVERHEID.Gemeente/DC.spatial">Bunschoten</meta:user-defined>
    <meta:user-defined meta:name="DC.source">artikel 229, eerste lid, van de Gemeentewet;1.0:c:BWBR0005416&amp;artikel=229&amp;lid=1&amp;g=2018-09-19</meta:user-defined>
    <meta:user-defined meta:name="DCTERMS.alternative">Verordening havengeld Bunschoten 2019</meta:user-defined>
    <meta:user-defined meta:name="OVERHEID.Organisatietype/OVERHEID.organisationType">gemeente</meta:user-defined>
    <meta:user-defined meta:name="OVERHEID.Informatietype/DC.type">officiële publicatie</meta:user-defined>
    <meta:user-defined meta:name="OVERHEID.Gemeente/DC.creator">Bunschoten</meta:user-defined>
    <dc:language>nl</dc:language>
    <meta:user-defined meta:name="xs:date/OVERHEIDop.startdatum">2018-12-19</meta:user-defined>
    <meta:user-defined meta:name="OVERHEIDgvop.Informatietype/DC.type">Verordeningen</meta:user-defined>
    <meta:user-defined meta:name="OVERHEID.Gemeente/OVERHEID.authority">Bunschoten</meta:user-defined>
    <meta:user-defined meta:name="OVERHEID.Gemeente/DCTERMS.publisher">Bunschoten</meta:user-defined>
    <meta:user-defined meta:name="OVERHEIDop.betreftRegeling">CVDR616694_1</meta:user-defined>
    <meta:user-defined meta:name="OVERHEIDop.versieInformatie"/>
  </office:meta>
</office:document-meta>
</file>