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inlandse eik, Kemperbergerweg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7967</text:p>
            <text:p text:style-name="common-al">OLO-nummer: 3974909</text:p>
            <text:p text:style-name="common-al">Omschrijving: het kappen van een inlandse eik</text:p>
            <text:p text:style-name="common-al">Adres: Kemperbergerweg 417</text:p>
            <text:p text:style-name="common-al">Activiteit: Aanleggen</text:p>
            <text:p text:style-name="common-al">Besluit: Besluit verlenging behandeltermijn</text:p>
            <text:p text:style-name="common-al">Datum ondertekening: 10 december 2018</text:p>
            <text:p text:style-name="last-al">Datum verzending: 1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1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kappen van een inlandse eik, Kemperbergerweg 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39</meta:user-defined>
    <meta:user-defined meta:name="OVERHEIDop.GmbID/DC.identifier">gmb-2018-27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T 41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66 447946</meta:user-defined>
    <meta:user-defined meta:name="OVERHEIDop.versieInformatie"/>
  </office:meta>
</office:document-meta>
</file>