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wijzigen gevelreclame en kleine interne wijzigingen, Vijzel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/>
            <text:p text:style-name="common-al">Zaakid: 195277808</text:p>
            <text:p text:style-name="common-al">OLO-nummer: 3958749</text:p>
            <text:p text:style-name="common-al">Omschrijving: wijzigen gevelreclame en kleine interne wijzigingen</text:p>
            <text:p text:style-name="common-al">Adres: Vijzelstraat 11</text:p>
            <text:p text:style-name="common-al">Activiteiten: Monumenten Gem. of Prov. Verordening, Reclame</text:p>
            <text:p text:style-name="common-al">Besluit: Besluit verlenging behandeltermijn</text:p>
            <text:p text:style-name="common-al">Datum ondertekening: 11 december 2018</text:p>
            <text:p text:style-name="last-al">Datum verzending: 11 dec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13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13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wijzigen gevelreclame en kleine interne wijzigingen, Vijzelstraat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137</meta:user-defined>
    <meta:user-defined meta:name="OVERHEIDop.GmbID/DC.identifier">gmb-2018-2721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S 11</meta:user-defined>
    <meta:user-defined meta:name="OVERHEIDop.woonplaats">Arnhem</meta:user-defined>
    <meta:user-defined meta:name="OVERHEIDop.straatnaam">Vijzel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63 443829</meta:user-defined>
    <meta:user-defined meta:name="OVERHEIDop.versieInformatie"/>
  </office:meta>
</office:document-meta>
</file>