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3*"/>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de begrafenisrechten 2019</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30 oktober 2018, nr. 1134674;</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de begrafeni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 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Algemene termijnenwet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begrafeni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begrafenisrechten Bunschot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begrafenisrechten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 de voorzitter, </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begrafenisrechten Bunschoten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6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8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5.64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8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3.7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onder 1.1 en 1.2 vermelde recht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2.35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onder 1.1 en 1.2 vermelde recht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 grafrustperiode van 10 jaren, in die situatie dat de resterende termijn van de reeds uitgegeven grafperiode niet aan deze termijn voldoet, wordt het tarief berekend naar het aantal jaren waarvoor tussentijdse verlenging plaatsvindt, vermenigvuldigd met 1/10 deel van het in 1.4 vermelde bedrag. Op verzoek kan het tussentijds verlengen van de uitgiftetermijn ook plaatsvinden voor een langere periode van 11 tot maximaal 20 jaren. In die gevallen wordt het tarief berekend naar het aantal jaren waarvoor tussentijdse verlenging plaatsvindt, vermenigvuldigd met 1/20 deel van het in 1.3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urnenkelder voor een periode van 60 jaar wordt geheven</text:p>
                </table:table-cell>
                <table:table-cell table:style-name="entry" table:number-rows-spanned="1" table:number-columns-spanned="1">
                  <text:p text:style-name="table_al"/>
                  <text:p text:style-name="table_al">€ 5.642,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 urnenkelder voor een periode van 30 jaar wordt geheven</text:p>
                </table:table-cell>
                <table:table-cell table:style-name="entry" table:number-rows-spanned="1" table:number-columns-spanned="1">
                  <text:p text:style-name="table_al"/>
                  <text:p text:style-name="table_al">€ 3.764,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 20 jaar wordt geheven</text:p>
                </table:table-cell>
                <table:table-cell table:style-name="entry" table:number-rows-spanned="1" table:number-columns-spanned="1">
                  <text:p text:style-name="table_al">€ 2.35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 10 jaar wordt geheven</text:p>
                </table:table-cell>
                <table:table-cell table:style-name="entry" table:number-rows-spanned="1" table:number-columns-spanned="1">
                  <text:p text:style-name="table_al">€ 1.568,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 voor een periode van 60 jaar wordt geheven</text:p>
                </table:table-cell>
                <table:table-cell table:style-name="entry" table:number-rows-spanned="1" table:number-columns-spanned="1">
                  <text:p text:style-name="table_al"/>
                  <text:p text:style-name="table_al">€ 2.82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voor een periode van 30 jaar wordt geheven</text:p>
                </table:table-cell>
                <table:table-cell table:style-name="entry" table:number-rows-spanned="1" table:number-columns-spanned="1">
                  <text:p text:style-name="table_al"/>
                  <text:p text:style-name="table_al">€ 1.8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 20 jaar wordt geheven</text:p>
                </table:table-cell>
                <table:table-cell table:style-name="entry" table:number-rows-spanned="1" table:number-columns-spanned="1">
                  <text:p text:style-name="table_al">€ 1.17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onder 1.10 en 1.11 vermelde recht met 10 jaar wordt geheven</text:p>
                </table:table-cell>
                <table:table-cell table:style-name="entry" table:number-rows-spanned="1" table:number-columns-spanned="1">
                  <text:p text:style-name="table_al">€ 78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 een algemeen graf, urnenkelder of verstrooiingsplaats wordt geheven</text:p>
                </table:table-cell>
                <table:table-cell table:style-name="entry" table:number-rows-spanned="1" table:number-columns-spanned="1">
                  <text:p text:style-name="table_al"/>
                  <text:p text:style-name="table_al">€ 1.17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ouder dan 12 jaar wordt geheven</text:p>
                </table:table-cell>
                <table:table-cell table:style-name="entry" table:number-rows-spanned="1" table:number-columns-spanned="1">
                  <text:p text:style-name="table_al">€ 4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2 jaar of jonger wordt geheve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 orde of gezondheid door de burgemeester mocht worden gelast, wordt voor het begraven op buitengewone uren het recht, bedoeld in 2.1., 2.2., 2.3. verhoogd met</text:p>
                </table:table-cell>
                <table:table-cell table:style-name="entry" table:number-rows-spanned="1" table:number-columns-spanned="1">
                  <text:p text:style-name="table_al"/>
                  <text:p text:style-name="table_al">€ 261,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werkdagen de uren voo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de uren voor 10.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egraven op de tweede kerstdag indien deze valt op een zaterdag of op een dinsdag zal het in 2.4. vermelde recht niet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vrijdag en de dag waarop Koningsdag wordt gevierd, worden niet als een werkdag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 openbare orde of gezondheid door de burgemeester mocht worden gelast, wordt voor het bijzetten asbus of urn op buitengewone uren het recht, bedoeld in 3.1.1, 3.1.2, 3.1.3 verhoogd met</text:p>
                </table:table-cell>
                <table:table-cell table:style-name="entry" table:number-rows-spanned="1" table:number-columns-spanned="1">
                  <text:p text:style-name="table_al"/>
                  <text:p text:style-name="table_al"/>
                  <text:p text:style-name="table_al">€ 26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werkdagen de uren voor 08.00 uur en na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de uren voor 10.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asbussen of een urn op de tweede kerstdag indien deze valt op een zaterdag of op een dinsdag zal het in 3.2. vermelde recht niet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e vrijdag en de dag waarop Koningsdag wordt gevierd, worden niet als een werkdag besch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Lijksch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Inschrijven en overboeken van eigen 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Opgraven, ruimen, verstroo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 opgraving opnieuw begraven in hetzelfde graf wordt geheven (samenvoegen)</text:p>
                </table:table-cell>
                <table:table-cell table:style-name="entry" table:number-rows-spanned="1" table:number-columns-spanned="1">
                  <text:p text:style-name="table_al"/>
                  <text:p text:style-name="table_al">€ 348,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 wordt boven het recht als bedoeld in hoofdstuk 2 geheven</text:p>
                </table:table-cell>
                <table:table-cell table:style-name="entry" table:number-rows-spanned="1" table:number-columns-spanned="1">
                  <text:p text:style-name="table_al"/>
                  <text:p text:style-name="table_al">€ 34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 bij het Collectieve Algemeen Graf (vast tarie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 bij de Troostboom (vast tarief)</text:p>
                </table:table-cell>
                <table:table-cell table:style-name="entry" table:number-rows-spanned="1" table:number-columns-spanned="1">
                  <text:p text:style-name="table_al">€ 50,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raadsbesluit van 13 december 2018.</text:span>
            </text:p>
            </text:section>
            <text:section text:name="ondertekening_id1-3-2-4-3-2">
              <text:p><text:span text:style-name="functie">De griffier van Bunschoten, </text:span></text:p>
              <text:p><text:span text:style-name="ondertekening_naam">
              <text:span text:style-name="voornaam">E.</text:span>
              <text:span text:style-name="achternaam">Hoogstrat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36</meta:user-defined>
    <meta:user-defined meta:name="OVERHEIDop.GmbID/DC.identifier">gmb-2018-272136</meta:user-defined>
    <meta:user-defined meta:name="OVERHEID.TaxonomieBeleidsagenda/OVERHEID.category">Financiën | Organisatie en beleid</meta:user-defined>
    <meta:user-defined meta:name="OVERHEID.Gemeente/DC.spatial">Bunschoten</meta:user-defined>
    <meta:user-defined meta:name="DC.source">artikel 229, eerste lid, van de Gemeentewet;1.0:c:BWBR0005416&amp;artikel=229&amp;lid=1&amp;g=2018-09-19</meta:user-defined>
    <meta:user-defined meta:name="DCTERMS.alternative">Verordening begrafenisrechten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8-12-19</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91_1</meta:user-defined>
    <meta:user-defined meta:name="OVERHEIDop.versieInformatie"/>
  </office:meta>
</office:document-meta>
</file>