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erreininrichting speelplaats kindercentrum, Thomas A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3451</text:p>
            <text:p text:style-name="common-al">OLO-nummer: 3867483</text:p>
            <text:p text:style-name="common-al">Omschrijving: terreininrichting speelplaats kindercentrum</text:p>
            <text:p text:style-name="common-al">Adres: Thomas A Kempislaan 15 </text:p>
            <text:p text:style-name="common-al">Activiteiten: Bouwen, Aanleggen, Strijdig Gebruik gronden/bouwwerken met RO </text:p>
            <text:p text:style-name="common-al">Besluit: Besluit verlenging behandeltermijn</text:p>
            <text:p text:style-name="common-al">Datum ondertekening: 7 december 2018</text:p>
            <text:p text:style-name="last-al">Datum verzend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1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erreininrichting speelplaats kindercentrum,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35</meta:user-defined>
    <meta:user-defined meta:name="OVERHEIDop.GmbID/DC.identifier">gmb-2018-27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