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istributieleiding/huisaansluiting ter hoogte van de Noordeinde 10 in Den Haag. De aanvraag is ingediend voor de periode van 4 januari 2019 tot en met 6 januari 2020.</text:p>
            <text:p text:style-name="common-al"/>
            <text:p text:style-name="common-al">Ons kenmerk: 0109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0</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3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oordeinde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32</meta:user-defined>
    <meta:user-defined meta:name="OVERHEIDop.GmbID/DC.identifier">gmb-2018-272132</meta:user-defined>
    <meta:user-defined meta:name="DCTERMS.abstract">Het realiseren van een distributieleiding/huisaansluiting ter hoogte van de Noordeinde 10 in Den Haag. De aanvraag is ingediend voor de periode van 4 januari 2019 tot en met 6 januari 2020.</meta:user-defined>
    <meta:user-defined meta:name="OVERHEID.TaxonomieBeleidsagenda/OVERHEID.category">Ruimte en infrastructuur | Organisatie en beleid</meta:user-defined>
    <meta:user-defined meta:name="OVERHEIDop.referentienummer">01099IBA18/70110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H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9139-v1-BM 181214 01099IBA18 Noor...|exb-2018-73073</meta:user-defined>
    <meta:user-defined meta:name="OVERHEID.EPSG28992/DC.spatial">81048.554 455145.235</meta:user-defined>
    <meta:user-defined meta:name="OVERHEIDop.versieInformatie"/>
  </office:meta>
</office:document-meta>
</file>