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42, Dr. Poelslaan 1A tm 1E, 6162 BE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van 16 studio's</text:p>
            <text:p text:style-name="common-al">Locatie:     Dr. Poelslaan 1A tm 1E, 6162 BE Geleen </text:p>
            <text:p text:style-name="common-al">Ontvangstdatum:   30 oktober 2018</text:p>
            <text:p text:style-name="common-al">Dossiernummer:    Om18.044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12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42, Dr. Poelslaan 1A tm 1E, 6162 BE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122</meta:user-defined>
    <meta:user-defined meta:name="OVERHEIDop.GmbID/DC.identifier">gmb-2018-272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BE 1a</meta:user-defined>
    <meta:user-defined meta:name="OVERHEIDop.woonplaats">Geleen</meta:user-defined>
    <meta:user-defined meta:name="OVERHEIDop.straatnaam">Dr. Poels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270 331453</meta:user-defined>
    <meta:user-defined meta:name="OVERHEIDop.versieInformatie"/>
  </office:meta>
</office:document-meta>
</file>