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37, Komeetlaan 30, 6133 V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erfafscheiding plaatsen</text:p>
            <text:p text:style-name="common-al">Locatie:     Komeetlaan 30, 6133 VA Sittard </text:p>
            <text:p text:style-name="common-al">Ontvangstdatum:   23 oktober 2018</text:p>
            <text:p text:style-name="common-al">Dossiernummer:    Om18.043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1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37, Komeetlaan 30, 6133 VA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116</meta:user-defined>
    <meta:user-defined meta:name="OVERHEIDop.GmbID/DC.identifier">gmb-2018-272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3VA 30</meta:user-defined>
    <meta:user-defined meta:name="OVERHEIDop.woonplaats">Sittard</meta:user-defined>
    <meta:user-defined meta:name="OVERHEIDop.straatnaam">Komeet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731 332843</meta:user-defined>
    <meta:user-defined meta:name="OVERHEIDop.versieInformatie"/>
  </office:meta>
</office:document-meta>
</file>