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81*"/>
    </style:style>
    <style:style style:family="table-column" style:parent-style-name="colspec" style:name="id1-3-2-4-5-1-3">
      <style:table-column-properties style:rel-column-width="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Deze verordening verstaat onder:</text:span>
          </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 beginnende op maandag;</text:p>
              </text:list-item>
              <text:list-item text:style-override="id1-3-2-2-1-3-3">
                <text:number>c.</text:number>
                <text:p text:style-name="al">‘maand': een kalendermaand;</text:p>
              </text:list-item>
              <text:list-item text:style-override="id1-3-2-2-1-3-4">
                <text:number>d.</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rtikel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
                <text:number>1.</text:number>
                <text:p text:style-name="al">De 'Legesverorden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Legesverordening 2019</text:p>
          <text:p text:style-name="al"/>
          <text:p text:style-name="al">
          <text:span text:style-name="nadrukvet">Geldig m.i.v. 1 januari 2019</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30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3.00 en 16.30 uur</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dan de onder 1.1.1. en 1.1.2. genoemde dagen en uren.</text:p>
                </table:table-cell>
                <table:table-cell table:style-name="entry" table:number-rows-spanned="1" table:number-columns-spanned="1">
                  <text:p text:style-name="table_al"> € 893,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de voltrekking van een huwelijk of het registreren van een partnerschap in de trouwkamer va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9.00 uur en 12.00 uur</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de voltrekking van een huwelijk of het registreren van een partnerschap op een andere dan de onder 1.1.1, 1.1.2. en 1.1.3. genoemde locaties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2.00 uur en tussen 13.00 en 16.30 uur.</text:p>
                </table:table-cell>
                <table:table-cell table:style-name="entry" table:number-rows-spanned="1" table:number-columns-spanned="1">
                  <text:p text:style-name="table_al"> € 341,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tussen 9.00 uur en 16.30 uur</text:p>
                </table:table-cell>
                <table:table-cell table:style-name="entry" table:number-rows-spanned="1" table:number-columns-spanned="1">
                  <text:p text:style-name="table_al"> € 871,00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kunstlederen uitvoer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lederen uitvoering</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Voor het ter beschikking stellen van een getuige bij de voltrekking van een huwelijk of het registreren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noeming tot het voltrekken van één huwelijk</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aanwijzen tot een permanente trouwlocatie</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éénmalig aanwijzen van een trouwlocatie</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onder 1.1.9.3 bedraagt, indien de locatie de afgelopen drie jaar eerder is aangewez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n behoeve van minderjarigen (vijf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spoedaanvraag voor de in 2.1.1., 2.1.2.,en 2.1.3. bedoelde handelingen</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en behoeve van meerderjarigen (10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in behandeling nemen van een spoedaanvraag voor de in 2.2.1., 2.2.2.,en 2.2.3. bedoelde handelingen</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ve van meerderjarigen en minderjar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ekken van een reisdocument voor vluchtelingen of vreemdelingen</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in behandeling nemen van een spoedaanvraag voor de in 1.2.3.1. bedoelde handeling.</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afgifte, vernieuwing of omwisseling van een rijbewijs</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 behandeling nemen van een spoedaanvraag voor de in 3.1.1 bedoelde handelingen</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Uitreksels en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 geval van één verstrekking</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 geval van twee of meer verstrekkingen, per verstrekking</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Het tarief bedraagt voor het in behandeling nemen van een aanvraag inzake de legalisatie van een handtekening</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afgifte van een bewijs van opneming in de basisregistratie personen</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afgifte van een afdruk van gegevens, zoals voorkomende in de persoonslijst</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tot afgifte van een uittreksel uit/verklaring ontleend aan het Register Niet-ingezetene</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tot afgifte van een bewijs van uitschrijving uit de basisregistratie personen, tenzij dit verstrekt wordt op grond van artikel 2.21 , lid 4 wet basisregistratie personen </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laten verrichten van uitgebreid onderzoek in het bij de gemeente archieven berustend materiaal, ongeacht het resultaat, per kwartier, met een minimum tarief van een kwartier</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57,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4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lenen van een achtervangpositie bij een waarborgfonds of een gemeentegarantie</text:p>
                </table:table-cell>
                <table:table-cell table:style-name="entry" table:number-rows-spanned="1" table:number-columns-spanned="1">
                  <text:p text:style-name="table_al"> € 441,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4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toewijzing van een vaste plaats op de warenmarkten ingevolge de Marktverordening Goes:</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plaatsen op de wachtlijst van gegadigden voor een standplaats op de dinsdagmarkt, de zaterdagmarkt of elders in de gemeente Goes ingevolge het Standplaatsenplan Goes:</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ingevolge de Winkeltijdenwet</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ingevolge de Verordening winkeltijden Goes</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in behandeling nemen van een aanvraag tot het verlenen van een vergunning ingevolge artikel 3 van de Wet op de Kansspele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vier jaar 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vier jaar voor twee of meer speelautomaten, voor de eerste speelautomaat</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ter zake van het in behandeling nemen van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 362,40 </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entry" table:number-rows-spanned="1" table:number-columns-spanned="1">
                  <text:p text:style-name="table_al"> € 1,17 </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 1,17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1.1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 185,40 </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een begroting als bedoeld in 1.11.1.2.2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oeld in onderdeel 1.11.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er verkrijging van een gehandicaptenparkeerkaart als bedoeld in artikel 49 van het Besluit administratieve bepalingen inzake het wegverkeer:</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er verkrijging van een duplicaat gehandicaptenparkeerkaart ter vervanging van de oorspronkelijke kaart wegens verlies of diefstal voor de resterende duur van de geldigheid van de oorspronkelijke kaart:</text:p>
                </table:table-cell>
                <table:table-cell table:style-name="entry" table:number-rows-spanned="1" table:number-columns-spanned="1">
                  <text:p text:style-name="table_al"> € 8,4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1</text:p>
                </table:table-cell>
                <table:table-cell table:style-name="entry" table:number-rows-spanned="1" table:number-columns-spanned="1">
                  <text:p text:style-name="table_al">een dag:</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twee dagen tot twee weken:</text:p>
                </table:table-cell>
                <table:table-cell table:style-name="entry" table:number-rows-spanned="1" table:number-columns-spanned="1">
                  <text:p text:style-name="table_al"> € 15,75 </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twee weken tot drie maanden:</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1.12.2.1.4</text:p>
                </table:table-cell>
                <table:table-cell table:style-name="entry" table:number-rows-spanned="1" table:number-columns-spanned="1">
                  <text:p text:style-name="table_al">drie maanden tot een jaar:</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 72,50 </text:p>
                </table:table-cell>
              </table:table-row>
              <table:table-row table:style-name="row">
                <table:table-cell table:style-name="entry" table:number-rows-spanned="1" table:number-columns-spanned="1">
                  <text:p text:style-name="table_al">1.12.2.3.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 2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Onder bouwkosten wordt in dit hoofdstuk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met dien verstande dat hierbij de omzetbelasting is inbegrepen, en indien het bouwen geheel of gedeeltelijk door zelfwerkzaamheid geschiedt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palen van de hoogte van de bouwkosten wordt gebruik gemaakt van het programma Bouwkostencheck van Calcsoft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Onder het in behandeling nemen van een aanvraag om een omgevingsvergunning wordt verstaan: het registreren / inboeken van de aanvraag in het vergunningen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1 </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1</text:p>
                </table:table-cell>
                <table:table-cell table:style-name="entry" table:number-rows-spanned="1" table:number-columns-spanned="1">
                  <text:p text:style-name="table_al">indien de bouwkosten minder bedragen dan € 11.300,00:</text:p>
                </table:table-cell>
                <table:table-cell table:style-name="entry" table:number-rows-spanned="1" table:number-columns-spanned="1">
                  <text:p text:style-name="table_al"> € 25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6% van die bouwkosten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2</text:p>
                </table:table-cell>
                <table:table-cell table:style-name="entry" table:number-rows-spanned="1" table:number-columns-spanned="1">
                  <text:p text:style-name="table_al">indien de bouwkosten € 11.300,00 bedragen of meer, maar minder dan € 70.300,00:</text:p>
                </table:table-cell>
                <table:table-cell table:style-name="entry" table:number-rows-spanned="1" table:number-columns-spanned="1">
                  <text:p text:style-name="table_al"> € 37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2% van het bedrag waarmee die bouwkosten € 11.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3</text:p>
                </table:table-cell>
                <table:table-cell table:style-name="entry" table:number-rows-spanned="1" table:number-columns-spanned="1">
                  <text:p text:style-name="table_al">indien de bouwkosten € 70.300,00 bedragen of meer:</text:p>
                </table:table-cell>
                <table:table-cell table:style-name="entry" table:number-rows-spanned="1" table:number-columns-spanned="1">
                  <text:p text:style-name="table_al"> € 1.80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6% van het bedrag waarmee die bouwkosten € 70.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In het overeenkomstig onderdeel 2.2.2.2.1 berekende bedrag zijn maximaal twee welstandsbeoordelingen inbegrepen. Per extra welstandsbeoordeling wordt het overeenkomstig onderdeel 2.2.2.2.1 berekende bedrag verhoogd met:</text:p>
                </table:table-cell>
                <table:table-cell table:style-name="entry" table:number-rows-spanned="1" table:number-columns-spanned="1">
                  <text:p text:style-name="table_al"> € 6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Indien voor het toetsen van een aanvraag om een omgevingsvergunning een advies van de Agrarische Adviescommissie Zeeland is vereist, wordt het bedrag dat voortvloeit uit toepassing van de tarieven in dit hoofdstuk voor de activiteiten waarop de aanvraag betrekking heeft verhoogd met:</text:p>
                </table:table-cell>
                <table:table-cell table:style-name="entry" table:number-rows-spanned="1" table:number-columns-spanned="1">
                  <text:p text:style-name="table_al"> € 93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4</text:p>
                </table:table-cell>
                <table:table-cell table:style-name="entry" table:number-rows-spanned="1" table:number-columns-spanned="1">
                  <text:p text:style-name="table_al">Indien voor het toetsen van een aanvraag om een omgevingsvergunning voor een bouwactiviteit een veiligheidsplan als bedoeld in artikel 8.7 van het Bouwbesluit 2012 is vereist, wordt het overeenkomstig onderdeel 2.2.2.2.1 berekende bedrag verhoogd met:</text:p>
                </table:table-cell>
                <table:table-cell table:style-name="entry" table:number-rows-spanned="1" table:number-columns-spanned="1">
                  <text:p text:style-name="table_al"> € 15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5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274,20 </text:p>
                </table:table-cell>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274,20 </text:p>
                </table:table-cell>
              </table:table-row>
              <table:table-row table:style-name="row">
                <table:table-cell table:style-name="entry" table:number-rows-spanned="1" table:number-columns-spanned="1">
                  <text:p text:style-name="table_al">2.2.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274,20 </text:p>
                </table:table-cell>
              </table:table-row>
              <table:table-row table:style-name="row">
                <table:table-cell table:style-name="entry" table:number-rows-spanned="1" table:number-columns-spanned="1">
                  <text:p text:style-name="table_al">2.2.4.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2.2.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274,20 </text:p>
                </table:table-cell>
              </table:table-row>
              <table:table-row table:style-name="row">
                <table:table-cell table:style-name="entry" table:number-rows-spanned="1" table:number-columns-spanned="1">
                  <text:p text:style-name="table_al">2.2.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2.2.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274,20 </text:p>
                </table:table-cell>
              </table:table-row>
              <table:table-row table:style-name="row">
                <table:table-cell table:style-name="entry" table:number-rows-spanned="1" table:number-columns-spanned="1">
                  <text:p text:style-name="table_al">2.2.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274,20 </text:p>
                </table:table-cell>
              </table:table-row>
              <table:table-row table:style-name="row">
                <table:table-cell table:style-name="entry" table:number-rows-spanned="1" table:number-columns-spanned="1">
                  <text:p text:style-name="table_al">2.2.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8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339,25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  of meer doch minder dan 25 personen:</text:p>
                </table:table-cell>
                <table:table-cell table:style-name="entry" table:number-rows-spanned="1" table:number-columns-spanned="1">
                  <text:p text:style-name="table_al"> € 68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  of meer doch minder dan 50 personen:</text:p>
                </table:table-cell>
                <table:table-cell table:style-name="entry" table:number-rows-spanned="1" table:number-columns-spanned="1">
                  <text:p text:style-name="table_al"> € 1.36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  of meer personen:</text:p>
                </table:table-cell>
                <table:table-cell table:style-name="entry" table:number-rows-spanned="1" table:number-columns-spanned="1">
                  <text:p text:style-name="table_al"> € 2.144,10 </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  of meer doch minder dan 25 personen:</text:p>
                </table:table-cell>
                <table:table-cell table:style-name="entry" table:number-rows-spanned="1" table:number-columns-spanned="1">
                  <text:p text:style-name="table_al"> € 68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  of meer doch minder dan 50 personen:</text:p>
                </table:table-cell>
                <table:table-cell table:style-name="entry" table:number-rows-spanned="1" table:number-columns-spanned="1">
                  <text:p text:style-name="table_al"> € 1.36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  of meer personen:</text:p>
                </table:table-cell>
                <table:table-cell table:style-name="entry" table:number-rows-spanned="1" table:number-columns-spanned="1">
                  <text:p text:style-name="table_al"> € 2.144,10 </text:p>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entry" table:number-rows-spanned="1" table:number-columns-spanned="1">
                  <text:p text:style-name="table_al"> € 339,25 </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bedoeld in artikel 2.1, eerste lid, onder f, of artikel 2.2, eerste lid, aanhef en onder b, van de Wabo in samenhang met de provinciale erfgoedverordening of artikel 14 van de Erfgoedverordening gemeente Goes,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50,35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50,35 </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Goes, bedraagt het tarief:</text:p>
                </table:table-cell>
                <table:table-cell table:style-name="entry" table:number-rows-spanned="1" table:number-columns-spanned="1">
                  <text:p text:style-name="table_al"> €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text:p>
                </table:table-cell>
                <table:table-cell table:style-name="entry" table:number-rows-spanned="1" table:number-columns-spanned="1">
                  <text:p text:style-name="table_al"> € 14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text:p>
                </table:table-cell>
                <table:table-cell table:style-name="entry" table:number-rows-spanned="1" table:number-columns-spanned="1">
                  <text:p text:style-name="table_al"> € 14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2 van de Algemene plaatselijke verordening, bedraagt het tarief:</text:p>
                </table:table-cell>
                <table:table-cell table:style-name="entry" table:number-rows-spanned="1" table:number-columns-spanned="1">
                  <text:p text:style-name="table_al"> € 14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 520,90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 5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4</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32,50 </text:p>
                </table:table-cell>
              </table:table-row>
              <table:table-row table:style-name="row">
                <table:table-cell table:style-name="entry" table:number-rows-spanned="1" table:number-columns-spanned="1">
                  <text:p text:style-name="table_al">2.2.14.1.2</text:p>
                </table:table-cell>
                <table:table-cell table:style-name="entry" table:number-rows-spanned="1" table:number-columns-spanned="1">
                  <text:p text:style-name="table_al">van advisering en onderzoek van het bureau SCEZ of er archeologisch onderzoek plaats moet vinden</text:p>
                </table:table-cell>
                <table:table-cell table:style-name="entry" table:number-rows-spanned="1" table:number-columns-spanned="1">
                  <text:p text:style-name="table_al"> € 267,35 </text:p>
                </table:table-cell>
              </table:table-row>
              <table:table-row table:style-name="row">
                <table:table-cell table:style-name="entry" table:number-rows-spanned="1" table:number-columns-spanned="1">
                  <text:p text:style-name="table_al">2.2.14.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6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Indien een begroting als bedoeld in 2.2.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20,90 </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7</text:span>
                  </text:p>
                </table:table-cell>
                <table:table-cell table:style-name="entry" table:number-rows-spanned="1" table:number-columns-spanned="1">
                  <text:p text:style-name="table_al">
                    <text:span text:style-name="nadrukvet">Vermee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entry" table:number-rows-spanned="1" table:number-columns-spanned="1">
                  <text:p text:style-name="table_al"> € 8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8</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indien de aanvraag wordt ingetrokken binnen een termijn van 2 weken na het in behandeling nemen ervan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indien de aanvraag wordt ingetrokken na een termijn van 2 weken, maar binnen een termijn van 4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indien de aanvraag wordt ingetrokken na een termijn van 4 weken na het in behandeling nemen erva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Onder een weigering bedoeld in onderdeel 2.2.18.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Een bedrag minder dan € 84,-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9</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18.5 van toepassing is:</text:p>
                </table:table-cell>
                <table:table-cell table:style-name="entry" table:number-rows-spanned="1" table:number-columns-spanned="1">
                  <text:p text:style-name="table_al"> € 96,10 </text:p>
                </table:table-cell>
              </table:table-row>
              <table:table-row table:style-name="row">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94,60 </text:p>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151,05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081,05 </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94,60 </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entry" table:number-rows-spanned="1" table:number-columns-spanned="1">
                  <text:p text:style-name="table_al"> € 60,25 </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entry" table:number-rows-spanned="1" table:number-columns-spanned="1">
                  <text:p text:style-name="table_al"> € 6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 € 367,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2:28 van de Algemene Plaatselijke Verordening:</text:p>
                </table:table-cell>
                <table:table-cell table:style-name="entry" table:number-rows-spanned="1" table:number-columns-spanned="1">
                  <text:p text:style-name="table_al"> € 182,9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ingevolge artikel 35 van de Drank- en Horecawet:</text:p>
                </table:table-cell>
                <table:table-cell table:style-name="entry" table:number-rows-spanned="1" table:number-columns-spanned="1">
                  <text:p text:style-name="table_al"> € 44,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van de sluitingstijden genoemd in artikel 2:29, eerste lid, van de Algemene Plaatselijke Verordening:</text:p>
                </table:table-cell>
                <table:table-cell table:style-name="entry" table:number-rows-spanned="1" table:number-columns-spanned="1">
                  <text:p text:style-name="table_al"> € 91,5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4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entry" table:number-rows-spanned="1" table:number-columns-spanned="1">
                  <text:p text:style-name="table_al"> € 567,2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minimaal 1 en maximaal 3 dage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inimaal 3 en maximaal 30 dagen:</text:p>
                </table:table-cell>
                <table:table-cell table:style-name="entry" table:number-rows-spanned="1" table:number-columns-spanned="1">
                  <text:p text:style-name="table_al"> € 63,45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bepaalde tijdsduur:</text:p>
                </table:table-cell>
                <table:table-cell table:style-name="entry" table:number-rows-spanned="1" table:number-columns-spanned="1">
                  <text:p text:style-name="table_al"> € 23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ingevolge artikel 3:3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voor een seksinrichting:</text:p>
                </table:table-cell>
                <table:table-cell table:style-name="entry" table:number-rows-spanned="1" table:number-columns-spanned="1">
                  <text:p text:style-name="table_al"> € 499,3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vergunning voor een escortbedrijf:</text:p>
                </table:table-cell>
                <table:table-cell table:style-name="entry" table:number-rows-spanned="1" table:number-columns-spanned="1">
                  <text:p text:style-name="table_al"> € 33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 666,0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11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2111</meta:user-defined>
    <meta:user-defined meta:name="OVERHEIDop.GmbID/DC.identifier">gmb-2018-272111</meta:user-defined>
    <meta:user-defined meta:name="OVERHEID.TaxonomieBeleidsagenda/OVERHEID.category">Financiën | Organisatie en beleid</meta:user-defined>
    <meta:user-defined meta:name="OVERHEID.Gemeente/DC.spatial">Goes</meta:user-defined>
    <meta:user-defined meta:name="DC.source">artikel 229, eerste lid, van de Gemeentewet;1.0:c:BWBR0005416&amp;artikel=229&amp;lid=1&amp;g=2018-09-19</meta:user-defined>
    <meta:user-defined meta:name="DCTERMS.alternative">Verordening leges 2019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680_1</meta:user-defined>
    <meta:user-defined meta:name="OVERHEIDop.versieInformatie"/>
  </office:meta>
</office:document-meta>
</file>