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32, Havikstraat 9, 6135 E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gepast plan verbouwing bedrijfspand MH Roadstyling</text:p>
            <text:p text:style-name="common-al">Locatie:     Havikstraat 9, 6135 ED Sittard </text:p>
            <text:p text:style-name="common-al">Ontvangstdatum:   19 oktober 2018</text:p>
            <text:p text:style-name="common-al">Dossiernummer:    Om18.04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0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32, Havikstraat 9, 6135 ED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09</meta:user-defined>
    <meta:user-defined meta:name="OVERHEIDop.GmbID/DC.identifier">gmb-2018-27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ED 9</meta:user-defined>
    <meta:user-defined meta:name="OVERHEIDop.woonplaats">Sittard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46 335044</meta:user-defined>
    <meta:user-defined meta:name="OVERHEIDop.versieInformatie"/>
  </office:meta>
</office:document-meta>
</file>