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18, Leyenbroekerweg 15, 6132 C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passen brandveiligheidsvoorzieningen voor incidentele overnachting</text:p>
            <text:p text:style-name="common-al">Locatie:     Leyenbroekerweg 15, 6132 CA Sittard </text:p>
            <text:p text:style-name="common-al">Ontvangstdatum:   11 oktober 2018</text:p>
            <text:p text:style-name="common-al">Dossiernummer:    Om18.041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10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18, Leyenbroekerweg 15, 6132 CA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102</meta:user-defined>
    <meta:user-defined meta:name="OVERHEIDop.GmbID/DC.identifier">gmb-2018-272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2CA 15</meta:user-defined>
    <meta:user-defined meta:name="OVERHEIDop.woonplaats">Sittard</meta:user-defined>
    <meta:user-defined meta:name="OVERHEIDop.straatnaam">Leyenbroeker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073 334015</meta:user-defined>
    <meta:user-defined meta:name="OVERHEIDop.versieInformatie"/>
  </office:meta>
</office:document-meta>
</file>