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rioolheffing Verordening rioolheffing 2019</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3 november 2018</text:p>
            <text:p text:style-name="al">gelet op artikel 228 a van de Gemeentewet;</text:p>
            <text:p text:style-name="al">besluit vast te stellen de:</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4.</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p text:style-name="al">Tot   € 60.000,00:       €   50,00</text:p>
            <text:p text:style-name="al">van  € 60.000,00  tot € 90.000,00:     € 100,05</text:p>
            <text:p text:style-name="al">van  € 90.000,00  tot €  350.000,00:     € 199,60</text:p>
            <text:p text:style-name="al">van  € 350.000,00 tot € 750.000,00:     € 250,15</text:p>
            <text:p text:style-name="al">van  € 750.000,00 tot € 1.150.000,00:    € 400,40</text:p>
            <text:p text:style-name="al">hoger dan  € 1.150.000,00:       € 600,60</text:p>
            <text:p text:style-name="al">Het tarief van de heffing als bedoeld in artikel 5, vierde lid, voor het afvoeren van meer dan 500 kubieke meters water, bedraagt voor het afvoeren van elke volgende eenheid van 100 kubieke meters water of gedeelte daarvan: €  38,6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kunnen nadere regels geven met betrekking tot de heffing en de invordering van de riool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afvalstoffenheffing wordt kwijtschelding overeenkomstig de “Kwijtscheldings-verordening 2007”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rechten 2018’, vastgesteld in de vergadering van 21 december 2017 wordt ingetrokken met ingang van 1 januari 2019,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2019’. </text:p>
              </text:list-item>
            </text:list>
          </text:section>
        </text:section>
        <text:section text:name="regeling-sluiting_id1-3-2-3" text:style-name="regeling-sluiting">
          <text:section text:name="ondertekening_id1-3-2-3-1">
            <text:p><text:span text:style-name="functie">Besloten in de openbare vergadering van de gemeenteraad van Opmeer Van 13 december 2018.</text:span></text:p>
            <text:p><text:span text:style-name="functie"/></text:p>
            <text:p><text:span text:style-name="functie"/></text:p>
            <text:p><text:span text:style-name="functie"/></text:p>
            <text:p><text:span text:style-name="functie"/></text:p>
            <text:p><text:span text:style-name="functie">De heer M. Versteeg   </text:span></text:p>
            <text:p><text:span text:style-name="functie">griffier gemeenteraad Opmeer</text:span></text:p>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10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01</meta:user-defined>
    <meta:user-defined meta:name="OVERHEIDop.GmbID/DC.identifier">gmb-2018-272101</meta:user-defined>
    <meta:user-defined meta:name="OVERHEID.TaxonomieBeleidsagenda/OVERHEID.category">Financiën | Organisatie en beleid</meta:user-defined>
    <meta:user-defined meta:name="OVERHEID.Gemeente/DC.spatial">Opmeer</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77_1</meta:user-defined>
    <meta:user-defined meta:name="OVERHEIDop.versieInformatie"/>
  </office:meta>
</office:document-meta>
</file>