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uitgebreide procedure Korte Brugstraat 98 (thans 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en Wabo d.d. 21 april 1992 en 25 juli 1995, op verzoek </text:p>
            <text:p text:style-name="common-al">
            <text:span text:style-name="nadrukondlijn">in te trekken</text:span> van:</text:p>
            <text:p text:style-name="common-al"/>
            <text:p text:style-name="common-al">
            <text:span text:style-name="nadrukcur">
              <text:span text:style-name="nadrukvet">Bedrijf: </text:span>
            </text:span>
            <text:span text:style-name="nadrukcur">
              <text:span text:style-name="nadrukvet">De Korenmolen (thans handelsonderneming C.J. Klep B.V.)</text:span>
            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intrekken vergunningen voor verwerking bakkerij-overschotten en handel in diervoeders en aanverwante artikelen, omdat er geen gebruik meer van wordt gemaakt.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Korte Brugstraat 98 </text:span>
            <text:span text:style-name="nadrukvet">(thans 96)</text:span>
          </text:p>
            <text:p text:style-name="tussenkopcur">
            <text:span text:style-name="nadrukvet">Postcode:</text:span>
            <text:span text:style-name="nadrukvet"/>
            <text:span text:style-name="nadrukvet">4871XT</text:span>
          </text:p>
            <text:p text:style-name="tussenkopcur">
            <text:span text:style-name="nadrukvet">Inzage:</text:span>
          </text:p>
            <text:p text:style-name="common-al">De ontwerpbeschikking en de bijbehorende stukken liggen met ingang van donderdag <text:span text:style-name="nadrukvet">15 februari tot en met 28 maart 2018</text:span> ter inzage in het gemeentehuis Etten-Leur.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21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, uitgebreide procedure Korte Brugstraat 98 (thans 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210</meta:user-defined>
    <meta:user-defined meta:name="OVERHEIDop.GmbID/DC.identifier">gmb-2018-272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XT 98</meta:user-defined>
    <meta:user-defined meta:name="OVERHEIDop.woonplaats">Etten-Leur</meta:user-defined>
    <meta:user-defined meta:name="OVERHEIDop.straatnaam">Korte Brug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719 399781</meta:user-defined>
    <meta:user-defined meta:name="OVERHEIDop.versieInformatie"/>
  </office:meta>
</office:document-meta>
</file>