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97, Holtum-Noordweg 11 3, 6121 RE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pandig uitbreiden kantoor</text:p>
            <text:p text:style-name="common-al">Locatie:     Holtum-Noordweg 11 3, 6121 RE Born </text:p>
            <text:p text:style-name="common-al">Ontvangstdatum:   25 september 2018</text:p>
            <text:p text:style-name="common-al">Dossiernummer:    Om18.039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0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97, Holtum-Noordweg 11 3, 6121 RE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096</meta:user-defined>
    <meta:user-defined meta:name="OVERHEIDop.GmbID/DC.identifier">gmb-2018-27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11 3</meta:user-defined>
    <meta:user-defined meta:name="OVERHEIDop.woonplaats">Born</meta:user-defined>
    <meta:user-defined meta:name="OVERHEIDop.straatnaam">Holtum-Noord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038 341517</meta:user-defined>
    <meta:user-defined meta:name="OVERHEIDop.versieInformatie"/>
  </office:meta>
</office:document-meta>
</file>