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oorgevel wijziging, Rogge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686</text:p>
            <text:p text:style-name="common-al">OLO-nummer: 4081475</text:p>
            <text:p text:style-name="common-al">Datum indiening: 7 december 2018</text:p>
            <text:p text:style-name="common-al">Omschrijving: voorgevel wijziging</text:p>
            <text:p text:style-name="common-al">Adres: Roggestraat 15 </text:p>
            <text:p text:style-name="last-al">Activiteiten: Bouwen,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09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9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9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oorgevel wijziging, Rogge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090</meta:user-defined>
    <meta:user-defined meta:name="OVERHEIDop.GmbID/DC.identifier">gmb-2018-272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B 15</meta:user-defined>
    <meta:user-defined meta:name="OVERHEIDop.woonplaats">Arnhem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98 443942</meta:user-defined>
    <meta:user-defined meta:name="OVERHEIDop.versieInformatie"/>
  </office:meta>
</office:document-meta>
</file>