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rel-column-width="46*"/>
    </style:style>
    <style:style style:family="table-column" style:parent-style-name="colspec" style:name="id1-3-2-1-1-11-1-2">
      <style:table-column-properties style:rel-column-width="46*"/>
    </style:style>
  </office:automatic-styles>
  <office:body>
    <office:text>
      <text:p text:style-name="new_page_staatscourant"/>
      <text:p text:style-name="single-kop-titel">Melding Activiteitenbesluit Sassevaart V.O.F. – Schependijk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M-ACT180581 / 00208300</text:p>
            <text:p text:style-name="tussenkopcur"/>
            <text:p text:style-name="tussenkopcur">
            <text:span text:style-name="nadrukvet">Op 2</text:span>
            <text:span text:style-name="nadrukvet">7 </text:span>
            <text:span text:style-name="nadrukvet">november</text:span>
            <text:span text:style-name="nadrukvet"> 2018 is er </text:span>
            <text:span text:style-name="nadrukvet">een melding in het kader van het Activiteitenbesluit ontvangen </text:span>
            <text:span text:style-name="nadrukvet">van </text:span>
            <text:span text:style-name="nadrukvet">Sassevaart V.O.F. voor het starten van een werkterrein aan de Sc</text:span>
            <text:span text:style-name="nadrukvet">h</text:span>
            <text:span text:style-name="nadrukvet">ependijk in Terneuzen</text:span>
            <text:span text:style-name="nadrukvet">. </text:span>
          </text:p>
            <text:p text:style-name="common-al"/>
            <text:p text:style-name="common-al">Het betreft een melding voor het inrichten van een werkterrein aan de Schependijk voor de realisatie van de kademuren aan de Schependijk. Op het werkterrein vinden werkzaamheden plaats met metalen, mechanische houtbewerking en opslag van vloeistoffen en gasfleseen.</text:p>
            <text:p text:style-name="common-al"/>
            <text:p text:style-name="common-al">Indien daaraan behoefte bestaat kunnen inlichtingen worden ingewonnen bij de heer L.P. Kaaijsteker medewerker van RUD Zeeland, telefoonnummer +31 (0)6 512 041 11 of 0115 – 745 100 of emailadres: lp.kaaijstejker@rud-zeeland.nl</text:p>
            <text:p text:style-name="common-al"/>
            <text:p text:style-name="common-al">Terneuzen, 19 december 2018</text:p>
            <text:p text:style-name="common-al"/>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208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8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assevaart V.O.F. – Schependijk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88</meta:user-defined>
    <meta:user-defined meta:name="OVERHEIDop.GmbID/DC.identifier">gmb-2018-2720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meta:user-defined>
    <meta:user-defined meta:name="OVERHEIDop.woonplaats">Terneuzen</meta:user-defined>
    <meta:user-defined meta:name="OVERHEIDop.straatnaam">Schependijk</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5890 372669</meta:user-defined>
    <meta:user-defined meta:name="OVERHEIDop.versieInformatie"/>
  </office:meta>
</office:document-meta>
</file>