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20*"/>
    </style:style>
    <style:style style:family="table-column" style:parent-style-name="colspec" style:name="id1-3-2-4-2-1-3">
      <style:table-column-properties style:rel-column-width="9*"/>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van de gemeenteraad van de gemeente Hillegom houdende regels omtrent de heffing en invordering van lijkbezorgingsrechten Verordening lijkbezorgingsrechten 2019</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text:p>
            <text:p text:style-name="al">6 november 2018, Z-18-059355;</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 aan de Wilhelminalaan;</text:p>
              </text:list-item>
              <text:list-item text:style-override="id1-3-2-2-1-3-2">
                <text:number>b.</text:number>
                <text:p text:style-name="al">particulier graf: een graf, grafkelder daaronder begrepen, waarvoor aan een natuurlijk persoon of rechtspersoon voor onbepaalde of bepaalde tijd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particulier kindergraf: een graf, waarvoor aan een natuurlijk persoon of rechtspersoon voor bepaalde tijd het uitsluitend recht is verleend tot het doen begraven en begraven houden van lijken of menselijke vruchten van levenloos geborenen, alsmede van kinderen tot 12 jaar; </text:p>
              </text:list-item>
              <text:list-item text:style-override="id1-3-2-2-1-3-4">
                <text:number>d.</text:number>
                <text:p text:style-name="al">particuliere urnenkelder: een kelder, waarvoor aan een natuurlijk persoon of rechtspersoon voor bepaalde tijd het uitsluitend recht is verleend tot het doen bijzetten en bijgezet houden van asbussen met of zonder urnen;</text:p>
              </text:list-item>
              <text:list-item text:style-override="id1-3-2-2-1-3-5">
                <text:number>e.</text:number>
                <text:p text:style-name="al">particuliere urnennis: een nis, bij de gemeente in eigendom, waarvoor aan een natuurlijk persoon of rechtspersoon voor bepaalde tijd het uitsluitend recht is verleend tot het doen bijzetten en bijgezet worden van asbussen met of zonder urnen;</text:p>
              </text:list-item>
              <text:list-item text:style-override="id1-3-2-2-1-3-6">
                <text:number>f.</text:number>
                <text:p text:style-name="al">algemeen graf: een graf bij de gemeente in beheer waarin aan eenieder gelegenheid wordt geboden tot het doen begraven van lijken;</text:p>
              </text:list-item>
              <text:list-item text:style-override="id1-3-2-2-1-3-7">
                <text:number>g.</text:number>
                <text:p text:style-name="al">algemeen urnengraf: een graf bij de gemeente in beheer waarin aan eenieder gelegenheid wordt geboden tot het doen bijzetten van asbussen met of zonder urnen;</text:p>
              </text:list-item>
              <text:list-item text:style-override="id1-3-2-2-1-3-8">
                <text:number>h.</text:number>
                <text:p text:style-name="al">urn: een voorwerp ter berging van één of meer asbussen;</text:p>
              </text:list-item>
              <text:list-item text:style-override="id1-3-2-2-1-3-9">
                <text:number>i.</text:number>
                <text:p text:style-name="al">asbus: een bus ter berging van as van één overledene;</text:p>
              </text:list-item>
              <text:list-item text:style-override="id1-3-2-2-1-3-10">
                <text:number>j.</text:number>
                <text:p text:style-name="al">verstrooiingsplaats: een plaats waarop as wordt verstrooid;</text:p>
              </text:list-item>
              <text:list-item text:style-override="id1-3-2-2-1-3-11">
                <text:number>k.</text:number>
                <text:p text:style-name="al">grafbedekking: gedenkteken en grafbeplanting op een graf, gedenkplaats of een verstrooiingsplaats;</text:p>
              </text:list-item>
              <text:list-item text:style-override="id1-3-2-2-1-3-12">
                <text:number>l.</text:number>
                <text:p text:style-name="al">gedenkteken: voorwerp op het graf voor het aanbrengen van opschriften of figuren, daaronder begrepen kettingen en hekwerken; afsluitplaat van een particuliere urnennis voor het aanbrengen van opschriften of figuren;</text:p>
              </text:list-item>
              <text:list-item text:style-override="id1-3-2-2-1-3-13">
                <text:number>m.</text:number>
                <text:p text:style-name="al">grafbeplanting: winterharde beplanting die door de rechthebbende en/of de gemeente op een graf wordt aangebracht;</text:p>
              </text:list-item>
              <text:list-item text:style-override="id1-3-2-2-1-3-14">
                <text:number>n.</text:number>
                <text:p text:style-name="al">beheerder: de ambtenaar die belast is met de dagelijkse leiding van de begraafplaats of degene die hem vervangt;</text:p>
              </text:list-item>
              <text:list-item text:style-override="id1-3-2-2-1-3-15">
                <text:number>o.</text:number>
                <text:p text:style-name="al">het college: het college van burgemeester en wethouders van de gemeente Hillegom;</text:p>
              </text:list-item>
              <text:list-item text:style-override="id1-3-2-2-1-3-16">
                <text:number>p.</text:number>
                <text:p text:style-name="al">rechthebbende: natuurlijk persoon of rechtspersoon aan wie het uitsluitend recht is verleend op een particulier graf;</text:p>
              </text:list-item>
              <text:list-item text:style-override="id1-3-2-2-1-3-17">
                <text:number>q.</text:number>
                <text:p text:style-name="al">eigenaar: de natuurlijke persoon of een rechtspersoon die de grafbedekking op een graf in eigendom heeft;</text:p>
              </text:list-item>
              <text:list-item text:style-override="id1-3-2-2-1-3-18">
                <text:number>r.</text:number>
                <text:p text:style-name="al">grafrecht: het uitsluitend recht op het begraven en begraven houden in een particulier graf of recht tot het doen bijzetten en bijgezet houden in een particuliere urnennis;</text:p>
              </text:list-item>
              <text:list-item text:style-override="id1-3-2-2-1-3-19">
                <text:number>t.</text:number>
                <text:p text:style-name="al">gebruiker: natuurlijk persoon of rechtspersoon aan wie een recht tot gebruik van een ruimte in een algemeen graf of een algemeen urnengraf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die voor een periode worden afgekocht is het belastingtijdvak gelijk aan de periode waarvoor de rechten worden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bedoeld in 1.11 tot en met 1.13, 2.8 tot en met 2.09, 3.8 tot en met 3.10 van de tarieventabel, worden geheven bij wege van aanslag.</text:p>
              </text:list-item>
              <text:list-item text:style-override="id1-3-2-2-6-3">
                <text:number>2.</text:number>
                <text:p text:style-name="al">Andere rechten dan die bedoeld in lid 1,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rechten, als bedoeld in hoofdstuk 2 en 3 van de tarieventabel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twee maanden na de dagtekening van de schriftelijke kennisgeving of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18” bij raadsbesluit van 7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 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19. </text:p>
              </text:list-item>
              <text:list-item text:style-override="id1-3-2-2-10-6">
                <text:number>5.</text:number>
                <text:p text:style-name="al">Deze verordening wordt aangehaald als de “Verordening lijkbezorgingsrechten 2019”.</text:p>
              </text:list-item>
            </text:list>
          </text:section>
        </text:section>
        <text:section text:name="regeling-sluiting_id1-3-2-3" text:style-name="regeling-sluiting">
          <text:section text:name="ondertekening_id1-3-2-3-1">
            <text:p><text:span text:style-name="functie">Aldus vastgesteld in de openbare raadsvergadering van 13 december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rs. P.M. Hulspas - Jordaan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Hillegom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Hfd</text:span>
                    <text:span text:style-name="nadrukvet"> I</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recht bedraagt voo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het uitsluitend grafrecht op een particulier graf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46,0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het uitsluitend grafrecht op een particulier graf met een enkele grafkelder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76,0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het uitsluitend grafrecht op een particulier graf met een dubbele grafkelder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036,00</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lenen van het uitsluitend grafrecht op een particulier kindergraf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46,00</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van het uitsluitend grafrecht op een particuliere urnenkelder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74,00</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en van het uitsluitend grafrecht op een particuliere urnennis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70,00 </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van het gebruik voor een <text:span text:style-name="nadrukcur">algemeen</text:spa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55,00</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lenen van het gebruik voor een algemeen urnen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91,00</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strooien van een asbus op een algemeen strooivel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9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lenging van rech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een verlenging van het recht, bedoeld in 1.1,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97,00</text:span>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48,00</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verlenging van het recht, bedoeld in 1.2, m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80,00</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49,0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verlenging van het recht, bedoeld in 1.3,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28,0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35,00</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verlenging van het recht, bedoeld in 1.6,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75,00</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26,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fd</text:span>
                    <text:span text:style-name="nadrukvet"> 2</text:span>
                  </text:p>
                </table:table-cell>
                <table:table-cell table:style-name="cell_frame_all" table:number-rows-spanned="1" table:number-columns-spanned="1">
                  <text:p text:style-name="table_al">
                    <text:span text:style-name="nadrukvet">Onderhoud begraafplaat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door of vanwege de gemeente onderhouden van de begraafplaats gedurende 20 jaar, voor graven bedoeld in 1.1 en 1.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41,0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door of vanwege de gemeente onderhouden van de begraafplaats gedurende 20 jaar, voor graven, bedoeld in 1.3</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80,0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door of vanwege de gemeente onderhouden van de begraafplaats gedurende 20 jaar, voor graven, bedoeld in 1.4</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98,0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door of vanwege de gemeente onderhouden van de begraafplaats gedurende 20 jaar, voor urnenkelders, bedoeld in 1.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15,00</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door of vanwege de gemeente onderhouden van de begraafplaats gedurende 20 jaar, voor urnennissen, bedoeld in 1.6</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26,00</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door of vanwege de gemeente onderhouden van de begraafplaats gedurende 10 jaar voor algemene graven bedoeld in 1.7, 1.8</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7,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lenging onderhoud begraafplaat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door of vanwege de gemeente onderhouden van de begraafplaats bedoeld in 1.10 en 1.11 gedurende de verleng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6,00</text:span>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43,00</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door of vanwege de gemeente onderhouden van de begraafplaats bedoeld in 1.12 gedurende de verleng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09,00</text:span>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85,00</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door of vanwege de gemeente onderhouden van de begraafplaats gedurende de verlengde 10 jaar, bedoeld in 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37,00</text:span>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95,00</text:span>
                  </text:p>
                </table:table-cell>
              </table:table-row>
              <table:table-row table:style-name="row">
                <table:table-cell table:style-name="cell_frame_all" table:number-rows-spanned="1" table:number-columns-spanned="1">
                  <text:p text:style-name="table_al">
                    <text:span text:style-name="nadrukvet">Hfd</text:span>
                    <text:span text:style-name="nadrukvet"> 3</text:span>
                  </text:p>
                </table:table-cell>
                <table:table-cell table:style-name="cell_frame_all" table:number-rows-spanned="1" table:number-columns-spanned="1">
                  <text:p text:style-name="table_al">
                    <text:span text:style-name="nadrukvet">Onderhoud grafbedekk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door of vanwege de gemeente onderhouden van de grafbedekking van een graf bedoeld in 1.1 en 1.2,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46,00</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door of vanwege de gemeente onderhouden van de grafbedekking, van een graf bedoeld in 1.3,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80</text:span>,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door of vanwege de gemeente onderhouden van de grafbedekking, van een graf bedoeld in 1.4,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6,00</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door of vanwege de gemeente onderhouden van de grafbedekking, van een graf bedoeld in 1.5,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6,00</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door of vanwege de gemeente onderhouden van de grafbedekking, van een graf bedoeld in 1.6,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6,00</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door of vanwege de gemeente onderhouden van de grafbedekking, van een urnennis bedoeld in 1.7,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6,00</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door of vanwege de gemeente onderhouden van de grafbedekking voor algemene graven bedoeld in 1.8. en 1.9 voor een periode van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5,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lenging onderhoud grafbedekk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door of vanwege de gemeente onderhouden van de grafbedekking bedoeld in 1.10 en 1.11 gedurende de verleng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77,00</text:span>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2,00</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door of vanwege de gemeente onderhouden van de grafbedekking bedoeld in 1.12 gedurende de verleng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24,00</text:span>
                  </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43,00 </text:span>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door of vanwege de gemeente onderhouden van de grafbedekking gedurende de verlengde 10 jaar, bedoeld in 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5,00 </text:span>
                  </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4,00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de periode genoemd in sub 3.1, 3.2 en 3.6 en sub 3.8 t/m sub 3.10 mag niet langer zijn dan de periode waarvoor de desbetreffende ruimte is uitgegeven. Is de periode wel langer, dan wordt de afkoopsom naar rato aangepast, naar beneden afgerond op een half jaa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afwijking van de tarieven bedoeld in 3.8, 3.9, 3.10 en 3.11, bedraagt het recht voor het onderhoud van de grafbedekking van de graven bedoeld in artikel 5 van de verordening van 17 oktober 1912, goedgekeurd bij koninklijk besluit van 31 december 1912, nummer 34, gewijzigd bij raadsbesluit van 28 april 1914, goedgekeurd bij koninklijk besluit van 20 juni 1914, nummer 61</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7,00 </text:span>
                  </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6,00 </text:span>
                  </text:p>
                </table:table-cell>
              </table:table-row>
              <table:table-row table:style-name="row">
                <table:table-cell table:style-name="cell_frame_all" table:number-rows-spanned="1" table:number-columns-spanned="1">
                  <text:p text:style-name="table_al">
                    <text:span text:style-name="nadrukvet">Hfd</text:span>
                    <text:span text:style-name="nadrukvet"> 4</text:span>
                  </text:p>
                </table:table-cell>
                <table:table-cell table:style-name="cell_frame_all" table:number-rows-spanned="1" table:number-columns-spanned="1">
                  <text:p text:style-name="table_al">
                    <text:span text:style-name="nadrukvet">Begraven, bijzetten en verstrooi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graven van een lijk van een persoon van 12 jaar of oude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27,00 </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27,00 </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graven van een lijk van een kind beneden 12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13,00 </text:spa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in een particulier kinder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13,00 </text:span>
                  </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13,00 </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ijzetten van een asbus <text:span text:style-name="nadrukvet">met </text:span>famil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6,00 </text:span>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6,00 </text:span>
                  </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in een particuliere urnenkeld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6,00 </text:span>
                  </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in een algemeen urnen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6,00 </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ijzeten van een asbus <text:span text:style-name="nadrukvet">zonder </text:span>famili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9,00 </text:span>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9,00 </text:span>
                  </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in een particuliere urnenkeld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9,00 </text:span>
                  </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in een algemeen urnen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9,00 </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strooien van as per overleden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met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2,00 </text:span>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zonder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8,00 </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begraven, bijzetten en verstrooien op zaterdag worden de rechten in hoofdstuk 4 verhoogd m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3,00 </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schudden en/of ruimen van een particulier graf voorafgaand aan een begrafen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4,00</text:span>
                  </text:p>
                </table:table-cell>
              </table:table-row>
              <table:table-row table:style-name="row">
                <table:table-cell table:style-name="cell_frame_all" table:number-rows-spanned="1" table:number-columns-spanned="1">
                  <text:p text:style-name="table_al">
                    <text:span text:style-name="nadrukvet">Hfd</text:span>
                    <text:span text:style-name="nadrukvet"> 5</text:span>
                  </text:p>
                </table:table-cell>
                <table:table-cell table:style-name="cell_frame_all" table:number-rows-spanned="1" table:number-columns-spanned="1">
                  <text:p text:style-name="table_al">
                    <text:span text:style-name="nadrukvet">Opgraven en ruim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graven van een lij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46,00</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na het opgraven weer opnieuw begraven van een lijk in hetzelfde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2,00</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na het opgraven weer opnieuw begraven van een lijk in een and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16,00 </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pgraven van een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6,00</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na het opgraven van een asbus weer opnieuw begraven van een asbus in hetzelfde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00 </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na het opgraven van een asbus weer opnieuw begraven van een asbus in een and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8,00 </text:span>
                  </text:p>
                </table:table-cell>
              </table:table-row>
              <table:table-row table:style-name="row">
                <table:table-cell table:style-name="cell_frame_all" table:number-rows-spanned="1" table:number-columns-spanned="1">
                  <text:p text:style-name="table_al">
                    <text:span text:style-name="nadrukvet">Hfd</text:span>
                    <text:span text:style-name="nadrukvet"> 6</text:span>
                  </text:p>
                </table:table-cell>
                <table:table-cell table:style-name="cell_frame_all" table:number-rows-spanned="1" table:number-columns-spanned="1">
                  <text:p text:style-name="table_al">
                    <text:span text:style-name="nadrukvet">Gebruik voorzien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aul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text:span>
                    <text:span text:style-name="nadrukvet">33,00 </text:span>
                  </text:p>
                </table:table-cell>
              </table:table-row>
              <table:table-row table:style-name="row">
                <table:table-cell table:style-name="cell_frame_all" table:number-rows-spanned="1" table:number-columns-spanned="1">
                  <text:p text:style-name="table_al">
                    <text:span text:style-name="nadrukvet">Hfd</text:span>
                    <text:span text:style-name="nadrukvet"> 7</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 behandeling nemen van een aanvraag tot het verkrijgen van een vergunning voor een grafkelder als bedoeld in artikel 16 of het plaatsen of vernieuwen van de voorwerpen als bedoeld in artikel 20 van de Beheersverordening algemene begraafplaats gemeente Hillegom 2013</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4,00 </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in behandeling nemen van een aanvraag tot het van gemeentewege afnemen en opnieuw plaatsen van een gedenkteken op ee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7,00</text:span>
                  </text:p>
                </table:table-cell>
              </table:table-row>
            </table:table>
            <text:p text:style-name="table_bottom"/>
          </text:section>
          <text:p text:style-name="al"/>
          <text:p text:style-name="al">Behoort bij raadsbesluit van 13 december 2018.</text:p>
          <text:p text:style-name="al"/>
          <text:p text:style-name="al">drs. P.M. Hulspas-Jordaan</text:p>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208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8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8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illegom houdende regels omtrent de heffing en invordering van lijkbezorgingsrechten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84</meta:user-defined>
    <meta:user-defined meta:name="OVERHEIDop.GmbID/DC.identifier">gmb-2018-272084</meta:user-defined>
    <meta:user-defined meta:name="OVERHEID.TaxonomieBeleidsagenda/OVERHEID.category">Financiën | Organisatie en beleid</meta:user-defined>
    <meta:user-defined meta:name="OVERHEID.Gemeente/DC.spatial">Hillegom</meta:user-defined>
    <meta:user-defined meta:name="DC.source">artikel 229, eerste lid, van de Gemeentewet;1.0:c:BWBR0005416&amp;artikel=229&amp;lid=1&amp;g=2018-09-19</meta:user-defined>
    <meta:user-defined meta:name="OVERHEIDop.referentienummer">Z-18-059355</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xs:date/OVERHEIDop.startdatum">2018-12-19</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betreftRegeling">CVDR616671_1</meta:user-defined>
    <meta:user-defined meta:name="OVERHEIDop.versieInformatie"/>
  </office:meta>
</office:document-meta>
</file>