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rel-column-width="5*"/>
    </style:style>
    <style:style style:family="table-column" style:parent-style-name="colspec" style:name="id1-3-2-2-1-2-4-1-2">
      <style:table-column-properties style:rel-column-width="3*"/>
    </style:style>
    <style:style style:family="table-column" style:parent-style-name="colspec" style:name="id1-3-2-2-1-2-4-1-3">
      <style:table-column-properties style:rel-column-width="42*"/>
    </style:style>
    <style:style style:family="table-column" style:parent-style-name="colspec" style:name="id1-3-2-2-1-2-4-1-4">
      <style:table-column-properties style:rel-column-width="15*"/>
    </style:style>
    <style:style style:family="table-column" style:parent-style-name="colspec" style:name="id1-3-2-2-1-2-4-1-5">
      <style:table-column-properties style:rel-column-width="35*"/>
    </style: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Verordening veerpontgelden de Eem 2019</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0 oktober 2018, nr. 1134676;</text:p>
            <text:p text:style-name="al">gelet op artikel 10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tarieven voor het gebruik van de veerpont over de Ee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ergeld</text:p>
            <text:list text:style-name="id1-3-2-2-1-2">
              <text:list-item text:style-override="id1-3-2-2-1-2">
                <text:number>1.</text:number>
                <text:p text:style-name="al">Het veergeld bedraagt voor:</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Categorie </text:p>
                    </table:table-cell>
                    <table:table-cell table:style-name="entry" table:number-rows-spanned="1" table:number-columns-spanned="1">
                      <text:p text:style-name="table_al"> Tarief </text:p>
                    </table:table-cell>
                    <table:table-cell table:style-name="entry" table:number-rows-spanned="1" table:number-columns-spanned="1">
                      <text:p text:style-name="table_al">Knipkaa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 overtocht)</text:span>
                      </text:p>
                    </table:table-cell>
                    <table:table-cell table:style-name="entry" table:number-rows-spanned="1" table:number-columns-spanned="1">
                      <text:p text:style-name="table_al">
                        <text:span text:style-name="nadrukondlijn">(10 overto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één persoon met rijwiel, invalidenwagen</text:p>
                    </table:table-cell>
                    <table:table-cell table:style-name="entry" table:number-rows-spanned="1" table:number-columns-spanned="1">
                      <text:p text:style-name="table_al">€ 1,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één persoon met brom-, snorfiets, scooter of een aanhanger achter personenauto </text:p>
                    </table:table-cell>
                    <table:table-cell table:style-name="entry" table:number-rows-spanned="1" table:number-columns-spanned="1">
                      <text:p text:style-name="table_al"/>
                      <text:p text:style-name="table_al">€ 1,50 </text:p>
                    </table:table-cell>
                    <table:table-cell table:style-name="entry" table:number-rows-spanned="1" table:number-columns-spanned="1">
                      <text:p text:style-name="table_al"/>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ractor of bestelbus met bestuurder </text:p>
                    </table:table-cell>
                    <table:table-cell table:style-name="entry" table:number-rows-spanned="1" table:number-columns-spanned="1">
                      <text:p text:style-name="table_al">€ 2,5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auto met bestuurder </text:p>
                    </table:table-cell>
                    <table:table-cell table:style-name="entry" table:number-rows-spanned="1" table:number-columns-spanned="1">
                      <text:p text:style-name="table_al">€ 1,90</text:p>
                    </table:table-cell>
                    <table:table-cell table:style-name="entry" table:number-rows-spanned="1" table:number-columns-spanned="1">
                      <text:p text:style-name="table_al"> € 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loonwerkersvoertuig met bestuurder</text:p>
                    </table:table-cell>
                    <table:table-cell table:style-name="entry" table:number-rows-spanned="1" table:number-columns-spanned="1">
                      <text:p text:style-name="table_al"> € 3,40 </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vrachtauto (3 tot 7 ton)</text:p>
                    </table:table-cell>
                    <table:table-cell table:style-name="entry" table:number-rows-spanned="1" table:number-columns-spanned="1">
                      <text:p text:style-name="table_al"> € 4,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Personen beneden de leeftijd van vier jaar zijn geen veergeld verschuldig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4">
                      <text:p text:style-name="table_al">Goederen en/of voorwerpen, niet onder punt 1.1 vermeld, € 0,05 per 100 kg of gedeelte daarvan met een minimum van € 0,05 per m3 inhou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4">
                      <text:p text:style-name="table_al">Het onder punt 1.1, letter a vermelde tarief geldt voor voetgangers en voor personen in of op enig voer- of rijtuig, buiten de bestuurder.</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Bijzondere bepalingen</text:p>
            <text:list text:style-name="id1-3-2-2-2-2">
              <text:list-item text:style-override="id1-3-2-2-2-2">
                <text:number>2.</text:number>
                <text:p text:style-name="al">Ten aanzien van artikel 1, worden de volgende bijzondere bepalingen vastgesteld:</text:p>
                <text:list text:style-name="id1-3-2-2-2-2-3">
                  <text:list-item text:style-override="id1-3-2-2-2-2-3-1">
                    <text:number>2.1</text:number>
                    <text:p text:style-name="al">
                  <text:span text:style-name="nadrukondlijn">Knipkaarten.</text:span>
                </text:p>
                    <text:p text:style-name="al">Er worden knipkaarten afgegeven, geldig voor 10 overtochten voor de categorie, waarbij dit in het tarief is vermeld.</text:p>
                    <text:p text:style-name="al">Deze knipkaarten zijn geldig gedurende het jaar van afgifte; voor niet gemaakte overtochten wordt geen restitutie gegeven. Indien in de loop van het kalenderjaar een nieuw tarief wordt vastgesteld, kunnen binnen één maand na invoering van dat tarief de vervallen kaarten worden ingeleverd. Voor niet gemaakte overtochten wordt dan restitutie verleend.</text:p>
                    <text:p text:style-name="al">Voor bij elkaar behorende personen en/of voertuigen mag van dezelfde knipkaart gebruik worden gemaakt.</text:p>
                  </text:list-item>
                  <text:list-item text:style-override="id1-3-2-2-2-2-3-2">
                    <text:number>2.2</text:number>
                    <text:p text:style-name="al">
                  <text:span text:style-name="nadrukondlijn">Openstelling veerpont.</text:span>
                </text:p>
                    <text:p text:style-name="al">Aan burgemeester en wethouders van Bunschoten wordt opgedragen een regeling te treffen voor de openstelling van de veerpont.</text:p>
                  </text:list-item>
                  <text:list-item text:style-override="id1-3-2-2-2-2-3-3">
                    <text:number>2.3</text:number>
                    <text:p text:style-name="al">
                  <text:span text:style-name="nadrukondlijn">Vrijstellingen.</text:span>
                </text:p>
                    <text:p text:style-name="al">Van betaling van veergeld zijn vrijgesteld:</text:p>
                    <text:list text:style-name="id1-3-2-2-2-2-3-3-4">
                      <text:list-item text:style-override="id1-3-2-2-2-2-3-3-4-1">
                        <text:number>a.</text:number>
                        <text:p text:style-name="al"> de ambtenaren en overig personeel in dienst van de gemeente Bunschoten die in de uitoefening van hun functie van de veerpont gebruik moeten maken met de door hen gebruikte vervoermiddelen;</text:p>
                      </text:list-item>
                      <text:list-item text:style-override="id1-3-2-2-2-2-3-3-4-2">
                        <text:number>b.</text:number>
                        <text:p text:style-name="al"> de politie-ambtenaren (ook militaire politie) en marechaussee in uniform;</text:p>
                      </text:list-item>
                      <text:list-item text:style-override="id1-3-2-2-2-2-3-3-4-3">
                        <text:number>c.</text:number>
                        <text:p text:style-name="al"> de ambtenaren van de provincie Utrecht, die in de uitoefening van hun functie van de veerpont gebruik moeten maken met de door hen gebruikte vervoermiddel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3.1.</text:number>
                <text:p text:style-name="al">De “Verordening veerpontgelden de Eem 2018” van 7 december 2017, wordt ingetrokken met ingang van de in het vierde lid genoemde datum van ingang van de heffing, met dien verstande dat zij van toepassing blijft op de belastbare feiten die zich voor die datum hebben voorgedaan.</text:p>
              </text:list-item>
              <text:list-item text:style-override="id1-3-2-2-3-3">
                <text:number>3.2.</text:number>
                <text:p text:style-name="al">Deze verordening treedt in werking met ingang van de eerste dag na die van de bekendmaking;</text:p>
              </text:list-item>
              <text:list-item text:style-override="id1-3-2-2-3-4">
                <text:number>3.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aarvan de heffing in die periode plaatsvindt.</text:p>
              </text:list-item>
              <text:list-item text:style-override="id1-3-2-2-3-5">
                <text:number>3.4.</text:number>
                <text:p text:style-name="al">De datum van ingang van de heffing is 1 januari 2019.</text:p>
              </text:list-item>
              <text:list-item text:style-override="id1-3-2-2-3-6">
                <text:number>3.5.</text:number>
                <text:p text:style-name="al">Deze verordening kan worden aangehaald als de “Verordening veerpontgelden de Eem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08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erpontgelden de E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83</meta:user-defined>
    <meta:user-defined meta:name="OVERHEIDop.GmbID/DC.identifier">gmb-2018-272083</meta:user-defined>
    <meta:user-defined meta:name="OVERHEID.TaxonomieBeleidsagenda/OVERHEID.category">Financiën | Organisatie en beleid</meta:user-defined>
    <meta:user-defined meta:name="OVERHEID.Gemeente/DC.spatial">Bunschoten</meta:user-defined>
    <meta:user-defined meta:name="DC.source">artikel 108 van de Gemeentewet;1.0:c:BWBR0005416&amp;artikel=108&amp;g=2018-09-19</meta:user-defined>
    <meta:user-defined meta:name="DCTERMS.alternative">Verordening veerpontgelden de Eem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70_1</meta:user-defined>
    <meta:user-defined meta:name="OVERHEIDop.versieInformatie"/>
  </office:meta>
</office:document-meta>
</file>