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en van het clubhuis van de korfbalvereniging, Van Maerlantstraat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82870</text:p>
            <text:p text:style-name="common-al">OLO-nummer: 4082349</text:p>
            <text:p text:style-name="common-al">Datum indiening: 10 december 2018</text:p>
            <text:p text:style-name="common-al">Omschrijving: verbouwen van het clubhuis van de korfbalvereniging </text:p>
            <text:p text:style-name="common-al">Adres: Van Maerlantstraat 2 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208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08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08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bouwen van het clubhuis van de korfbalvereniging, Van Maerlant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080</meta:user-defined>
    <meta:user-defined meta:name="OVERHEIDop.GmbID/DC.identifier">gmb-2018-272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KX 2</meta:user-defined>
    <meta:user-defined meta:name="OVERHEIDop.woonplaats">Arnhem</meta:user-defined>
    <meta:user-defined meta:name="OVERHEIDop.straatnaam">Van Maerlan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288 445816</meta:user-defined>
    <meta:user-defined meta:name="OVERHEIDop.versieInformatie"/>
  </office:meta>
</office:document-meta>
</file>