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de heffing en de invordering van onroerende-zaakbelasting Verordening onroerende–zaakbelastingen 2019</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6 november 2018, Z-18-059355/voorstelnummer 147271;</text:p>
            <text:p text:style-name="al"/>
            <text:p text:style-name="al">gelet op de artikelen 200 tot en met 220 h van de Gemeentewet</text:p>
            <text:p text:style-name="al"/>
            <text:p text:style-name="al">besluit:</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 zaakbelastingen' worden voor van binnen de gemeente gelegen onroerende zaken twee directe belastingen geheven:</text:p>
                <text:list text:style-name="id1-3-2-2-1-2-3">
                  <text:list-item text:style-override="id1-3-2-2-1-2-3-1">
                    <text:number>a.</text:number>
                    <text:p text:style-name="al">
                  <text:span text:style-name="nadrukcur">een 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o.</text:number>
                    <text:p text:style-name="al">ongebouwde eigendommen voor zover deze als sportterrein in gebruik zijn;</text:p>
                  </text:list-item>
                  <text:list-item text:style-override="id1-3-2-2-4-2-3-15">
                    <text:number>p.</text:number>
                    <text:p text:style-name="al">onroerende zaken voor zover deze in gebruik zijn als vereniging - en/of jeugdgebouw, in eigendom of beheer bij een rechtspersoonlijkheid bezittende instelling, die niet op commerciële basis het gebouw exploiteert.</text:p>
                  </text:list-item>
                  <text:list-item text:style-override="id1-3-2-2-4-2-3-16">
                    <text:number>q.</text:number>
                    <text:p text:style-name="al">onroerende zaken voor zover deze bestemd zijn te worden gebruikt voor het geven van onderwijs;</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1%</text:p>
                  </text:list-item>
                  <text:list-item text:style-override="id1-3-2-2-5-2-3-2">
                    <text:number>b.</text:number>
                    <text:p text:style-name="al">de eigenarenbelasting</text:p>
                    <text:p text:style-name="al">voor onroerende zaken die in hoofdzaak tot woning dienen 0,1047%</text:p>
                    <text:p text:style-name="al">voor onroerende zaken die niet in hoofdzaak tot woning dienen 0,2249%</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stgesteld bij raadsbesluit van 7 december 2017, wordt ingetrokken met ingang van de in het derde lid genoemde datum van ingang van de heffing, met dien verstande dat zij van toepassing blijft op de belastbare feiten die zich voor die datum hebben voor 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de invordering van onroerende-zaakbelasting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77</meta:user-defined>
    <meta:user-defined meta:name="OVERHEIDop.GmbID/DC.identifier">gmb-2018-272077</meta:user-defined>
    <meta:user-defined meta:name="OVERHEID.TaxonomieBeleidsagenda/OVERHEID.category">Financiën | Organisatie en beleid</meta:user-defined>
    <meta:user-defined meta:name="OVERHEID.Gemeente/DC.spatial">Hillegom</meta:user-defined>
    <meta:user-defined meta:name="DC.source">artikel 200 van de Gemeentewet;1.0:c:BWBR0005416&amp;artikel=200&amp;g=2018-09-19</meta:user-defined>
    <meta:user-defined meta:name="DC.source">artikel 201 van de Gemeentewet;1.0:c:BWBR0005416&amp;artikel=201&amp;g=2018-09-19</meta:user-defined>
    <meta:user-defined meta:name="DC.source">artikel 203 van de Gemeentewet;1.0:c:BWBR0005416&amp;artikel=203&amp;g=2018-09-19</meta:user-defined>
    <meta:user-defined meta:name="DC.source">artikel 205 van de Gemeentewet;1.0:c:BWBR0005416&amp;artikel=205&amp;g=2018-09-19</meta:user-defined>
    <meta:user-defined meta:name="DC.source">artikel 206 van de Gemeentewet;1.0:c:BWBR0005416&amp;artikel=206&amp;g=2018-09-19</meta:user-defined>
    <meta:user-defined meta:name="DC.source">artikel 207 van de Gemeentewet;1.0:c:BWBR0005416&amp;artikel=207&amp;g=2018-09-19</meta:user-defined>
    <meta:user-defined meta:name="DC.source">artikel 208 van de Gemeentewet;1.0:c:BWBR0005416&amp;artikel=208&amp;g=2018-09-19</meta:user-defined>
    <meta:user-defined meta:name="DC.source">artikel 209 van de Gemeentewet;1.0:c:BWBR0005416&amp;artikel=209&amp;g=2018-09-19</meta:user-defined>
    <meta:user-defined meta:name="DC.source">artikel 210 van de Gemeentewet;1.0:c:BWBR0005416&amp;artikel=210&amp;g=2018-09-19</meta:user-defined>
    <meta:user-defined meta:name="DC.source">artikel 211 van de Gemeentewet;1.0:c:BWBR0005416&amp;artikel=211&amp;g=2018-09-19</meta:user-defined>
    <meta:user-defined meta:name="DC.source">artikel 212 van de Gemeentewet;1.0:c:BWBR0005416&amp;artikel=212&amp;g=2018-09-19</meta:user-defined>
    <meta:user-defined meta:name="DC.source">artikel 213 van de Gemeentewet;1.0:c:BWBR0005416&amp;artikel=213&amp;g=2018-09-19</meta:user-defined>
    <meta:user-defined meta:name="DC.source">artikel 214 van de Gemeentewet;1.0:c:BWBR0005416&amp;artikel=214&amp;g=2018-09-19</meta:user-defined>
    <meta:user-defined meta:name="DC.source">artikel 215 van de Gemeentewet;1.0:c:BWBR0005416&amp;artikel=215&amp;g=2018-09-19</meta:user-defined>
    <meta:user-defined meta:name="DC.source">artikel 216 van de Gemeentewet;1.0:c:BWBR0005416&amp;artikel=216&amp;g=2018-09-19</meta:user-defined>
    <meta:user-defined meta:name="DC.source">artikel 217 van de Gemeentewet;1.0:c:BWBR0005416&amp;artikel=217&amp;g=2018-09-19</meta:user-defined>
    <meta:user-defined meta:name="DC.source">artikel 219 van de Gemeentewet;1.0:c:BWBR0005416&amp;artikel=219&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59355</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7_1</meta:user-defined>
    <meta:user-defined meta:name="OVERHEIDop.versieInformatie"/>
  </office:meta>
</office:document-meta>
</file>