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rel-column-width="9*"/>
    </style:style>
    <style:style style:family="table-column" style:parent-style-name="colspec" style:name="id1-3-2-5-2-1-2">
      <style:table-column-properties style:rel-column-width="19*"/>
    </style:style>
    <style:style style:family="table-column" style:parent-style-name="colspec" style:name="id1-3-2-5-2-1-3">
      <style:table-column-properties style:rel-column-width="9*"/>
    </style:style>
    <style:style style:family="table-column" style:parent-style-name="colspec" style:name="id1-3-2-5-2-1-4">
      <style:table-column-properties style:rel-column-width="28*"/>
    </style:style>
    <style:style style:family="table-column" style:parent-style-name="colspec" style:name="id1-3-2-5-2-1-5">
      <style:table-column-properties style:rel-column-width="28*"/>
    </style:style>
    <style:style style:family="table-column" style:parent-style-name="colspec" style:name="id1-3-2-5-2-1-6">
      <style:table-column-properties style:rel-column-width="9*"/>
    </style:style>
    <style:style style:family="table-column" style:parent-style-name="colspec" style:name="id1-3-2-5-2-1-7">
      <style:table-column-properties style:rel-column-width="9*"/>
    </style:style>
  </office:automatic-styles>
  <office:body>
    <office:text>
      <text:p text:style-name="new_page_staatscourant"/>
      <text:p text:style-name="single-kop-titel">Verordening van de gemeenteraad van de gemeente Hillegom houdende regels omtrent de heffing en invordering van precariobelasting en rechten Verordening precariobelasting en rechten 2019</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6 november 2018, Z-18-059355/voorstelnummer 147271;</text:p>
            <text:p text:style-name="al"/>
            <text:p text:style-name="al">gelet op de artikelen 228 en 229 van de Gemeentewet;</text:p>
            <text:p text:style-name="al"/>
            <text:p text:style-name="al">besluit:</text:p>
            <text:p text:style-name="al">vast te stellen de: </text:p>
            <text:p text:style-name="al"/>
            <text:p text:style-name="al">
            <text:span text:style-name="nadrukvet">Verordening op de heffing en invordering van precariobelasting en 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een periode van 24 uren, aanvangende te 00.00 uur, of een gedeelte daarvan; </text:p>
              </text:list-item>
              <text:list-item text:style-override="id1-3-2-2-1-3-2">
                <text:number>b.</text:number>
                <text:p text:style-name="al">
                <text:span text:style-name="nadrukvet">week</text:span>: een periode van zeven achtereenvolgende dagen; </text:p>
              </text:list-item>
              <text:list-item text:style-override="id1-3-2-2-1-3-3">
                <text:number>c.</text:number>
                <text:p text:style-name="al">
                <text:span text:style-name="nadrukvet">maand</text:span>: een tijdvak dat aanvangt op een datum van een kalendermaand en eindigt op de dag voorafgaande aan diezelfde datum van de volgende kalendermaand; </text:p>
              </text:list-item>
              <text:list-item text:style-override="id1-3-2-2-1-3-4">
                <text:number>d.</text:number>
                <text:p text:style-name="al">
                <text:span text:style-name="nadrukvet">jaar</text:span>: een kalenderjaar; </text:p>
              </text:list-item>
              <text:list-item text:style-override="id1-3-2-2-1-3-5">
                <text:number>e.</text:number>
                <text:p text:style-name="al">
                <text:span text:style-name="nadrukvet">kalenderjaar</text:span>; de periode van 1 januari tot en met 31 december; </text:p>
              </text:list-item>
              <text:list-item text:style-override="id1-3-2-2-1-3-6">
                <text:number>f.</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7">
                <text:number>g.</text:number>
                <text:p text:style-name="al">
                <text:span text:style-name="nadrukvet">openbaar</text:span>
                <text:span text:style-name="nadrukvet">gemeentewater</text:span> : het gedeelte van de Hillegommerbeek, gelegen tussen de Ringvaart van de Haarlemmermeerpolder en de Beekbrug alsmede de zijhavens ervan; </text:p>
              </text:list-item>
              <text:list-item text:style-override="id1-3-2-2-1-3-8">
                <text:number>h.</text:number>
                <text:p text:style-name="al">
                <text:span text:style-name="nadrukvet">verplaatsing</text:span>: de waterverplaatsing van het vaartuig tussen het vlak van de grootste toegelaten diepgang en het vlak van inzinking van het ledige vaartuig, uitgedrukt in de voor het vaartuig afgegeven geldige meetbrief. Indien voor het vaartuig geen geldige meetbrief kan worden getoond, wordt de verplaatsing geschat en wordt de belasting naar deze schatting berekend.</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precariobelasting en "rechten" worden een belasting respectievelijk rechten geheven ter zake van: </text:p>
                <text:list text:style-name="id1-3-2-2-2-2-3">
                  <text:list-item text:style-override="id1-3-2-2-2-2-3-1">
                    <text:number>a.</text:number>
                    <text:p text:style-name="al">het hebben van voorwerpen onder, op of boven voor de openbare dienst bestemde gemeentegrond; </text:p>
                  </text:list-item>
                  <text:list-item text:style-override="id1-3-2-2-2-2-3-2">
                    <text:number>b.</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2-3-3">
                    <text:number>c.</text:number>
                    <text:p text:style-name="al">het genot van door of vanwege het gemeentebestuur verstrekte diensten.</text:p>
                  </text:list-item>
                </text:list>
              </text:list-item>
              <text:list-item text:style-override="id1-3-2-2-2-3">
                <text:number>2.</text:number>
                <text:p text:style-name="al">Van het bepaalde in het eerste lid en tweede lid kan bij overeenkomst of concessie worden afgewek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De rechten worden geheven van </text:p>
                <text:list text:style-name="id1-3-2-2-3-4-3">
                  <text:list-item text:style-override="id1-3-2-2-3-4-3-1">
                    <text:number>a.</text:number>
                    <text:p text:style-name="al">degene, die gebruik maakt van in artikel 2 onder b bedoelde bezittingen, werken of inrichtingen;</text:p>
                  </text:list-item>
                  <text:list-item text:style-override="id1-3-2-2-3-4-3-2">
                    <text:number>b.</text:number>
                    <text:p text:style-name="al">degene, die het genot heeft van de in artikel 2 onderdeel c bedoelde dienst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en rechten worden niet geheven voor: </text:p>
            <text:list text:style-name="id1-3-2-2-4-3">
              <text:list-item text:style-override="id1-3-2-2-4-3-1">
                <text:number>1.</text:number>
                <text:p text:style-name="al">het hebben van voorwerpen of werken, ten behoeve van eigendommen welke bij de gemeente of haar instellingen in gebruik zijn, met uitzondering van eigendommen welke aan derden zijn verhuurd of in beheer en exploitatie zijn gegeven; </text:p>
              </text:list-item>
              <text:list-item text:style-override="id1-3-2-2-4-3-2">
                <text:number>2.</text:number>
                <text:p text:style-name="al">het hebben van voorwerpen of werken welke, noodzakelijk voor de uitoefening van hun publiekrechtelijke taak, door het rijk, de provincie, de gemeente of door waterschappen zijn aangebracht of geplaatst; -zie toelichting-</text:p>
              </text:list-item>
              <text:list-item text:style-override="id1-3-2-2-4-3-3">
                <text:number>3.</text:number>
                <text:p text:style-name="al">verzamelbakken, zoals glascontainers, welke in het belang van het bevorderen van hergebruik van afzonderlijk in te zamelen afvalstoffen als bedoeld in artikel 30 van de Afvalstoffenwet op voor de openbare dienst bestemde grond zijn geplaatst; </text:p>
              </text:list-item>
              <text:list-item text:style-override="id1-3-2-2-4-3-4">
                <text:number>4.</text:number>
                <text:p text:style-name="al">wegwijzers en verkeersaanwijzingen van de Koninklijke Nederlandse Toeristenbond, A.N.W.B. en van andere overeenkomstige instellingen; </text:p>
              </text:list-item>
              <text:list-item text:style-override="id1-3-2-2-4-3-5">
                <text:number>5.</text:number>
                <text:p text:style-name="al">het hebben van voorwerpen uitsluitend langs de gevel aangebracht, welke aan een gebouw zijn aangebracht en niet meer dan 0,10 meter buiten de gevel steken; </text:p>
              </text:list-item>
              <text:list-item text:style-override="id1-3-2-2-4-3-6">
                <text:number>6.</text:number>
                <text:p text:style-name="al">het hebben van voorwerpen uitsluitend gebezigd voor een liefdadig doel of door instellingen of groeperingen welke een bijdrage kunnen leveren tot politieke of maatschappelijke bewustwording van de burgers of door instellingen of groeperingen die bevolkingsonderzoeken uitvoeren in het maatschappelijk belang, doch welke noch direct noch indirect een zakelijk belang nastreven; </text:p>
              </text:list-item>
              <text:list-item text:style-override="id1-3-2-2-4-3-7">
                <text:number>7.</text:number>
                <text:p text:style-name="al">het hebben van een luifel, balkon, zonnescherm of plantenbak boven voor de openbare dienst bestemde gemeentegrond; </text:p>
              </text:list-item>
              <text:list-item text:style-override="id1-3-2-2-4-3-8">
                <text:number>8.</text:number>
                <text:p text:style-name="al">het hebben van een ligplaats met een vaartuig door een schipper bij zijn doorvaart door het gemeentewater gedurende minder dan een uur, zonder te laden of te lossen; </text:p>
              </text:list-item>
              <text:list-item text:style-override="id1-3-2-2-4-3-9">
                <text:number>9.</text:number>
                <text:p text:style-name="al">het hebben van een ligplaats met een vaartuig aan een niet-openbare kade; </text:p>
              </text:list-item>
              <text:list-item text:style-override="id1-3-2-2-4-3-10">
                <text:number>10.</text:number>
                <text:p text:style-name="al">het hebben van een automaat op of boven voor de openbare dienst bestemde gemeentegrond; </text:p>
              </text:list-item>
              <text:list-item text:style-override="id1-3-2-2-4-3-11">
                <text:number>11.</text:number>
                <text:p text:style-name="al">uitstallingen ten behoeve van winkels; </text:p>
              </text:list-item>
              <text:list-item text:style-override="id1-3-2-2-4-3-12">
                <text:number>12.</text:number>
                <text:p text:style-name="al">het hebben van een terras op de voor de openbare dienst bestemde gemeentegrond.</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belasting en de rechten worden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belasting en de rechten</text:p>
            <text:list text:style-name="id1-3-2-2-6-2">
              <text:list-item text:style-override="id1-3-2-2-6-2">
                <text:number>1.</text:number>
                <text:p text:style-name="al">Voor de berekening van de belasting en de rechten wordt met betrekking tot een in de tarieventabel genoemde lengte - of oppervlaktemaat een gedeelte daarvan als een volle eenheid aangemerkt.</text:p>
              </text:list-item>
              <text:list-item text:style-override="id1-3-2-2-6-3">
                <text:number>2.</text:number>
                <text:p text:style-name="al">Open ruimten tussen voorwerpen, van welke aard dan ook, aan één en dezelfde belas-tingplichtige toebehorende, worden voor de berekening van de belasting geacht door die voorwerpen te zijn ingenomen.</text:p>
              </text:list-item>
              <text:list-item text:style-override="id1-3-2-2-6-4">
                <text:number>3.</text:number>
                <text:p text:style-name="al">Indien de gemeente een vergunning heeft verleend voor de in artikel 2 bedoelde belastbare feiten wordt voor de berekening van de precariobelasting en de rechten aangesloten bij de geldigheidsduur van die vergunning, tenzij blijkt dat het belastbaar feit zich gedurende een kortere periode heeft voorgedaan. In dat geval bestaat aanspraak op ontheffing, waarbij het vierde lid van overeenkomstige toepassing is. </text:p>
              </text:list-item>
              <text:list-item text:style-override="id1-3-2-2-6-5">
                <text:number>4.</text:number>
                <text:p text:style-name="al">Indien in de tarieventabel voor een voorwerp tarieven voor verschillende tijdseenheden zijn opgenomen, worden de precariobelasting en de rechten berekend op de voor de belastingplichtige meest voordelige wijze. </text:p>
              </text:list-item>
              <text:list-item text:style-override="id1-3-2-2-6-6">
                <text:number>5.</text:number>
                <text:p text:style-name="al">In afwijking van het bepaalde in artikel 1 wordt voor de berekening van de precariobelasting en de rechten: </text:p>
                <text:list text:style-name="id1-3-2-2-6-6-3">
                  <text:list-item text:style-override="id1-3-2-2-6-6-3-1">
                    <text:number>a.</text:number>
                    <text:p text:style-name="al">Indien in de tarieventabel wel een weektarief, maar geen dagtarief is opgenomen, een gedeelte van een week gelijkgesteld met een week; </text:p>
                  </text:list-item>
                  <text:list-item text:style-override="id1-3-2-2-6-6-3-2">
                    <text:number>b.</text:number>
                    <text:p text:style-name="al">Indien in de tarieventabel wel een maandtarief, maar geen dag- of weektarief is opgenomen, een gedeelte van een maand gelijkgesteld met een maand. </text:p>
                  </text:list-item>
                </text:list>
              </text:list-item>
              <text:list-item text:style-override="id1-3-2-2-6-7">
                <text:number>6.</text:number>
                <text:p text:style-name="al">Indien in de tarieventabel een dagtarief, weektarief of maandtarief is opgenomen en het heffingstijdvak een langere periode dan een dag, onderscheidenlijk een week of een maand omvat, gelden deze tarieven per dag, onderscheidenlijk week of maand van het heffings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de in artikel 2 bedoelde belastbare feiten,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en de rechten worden bij wege van aanslag geheven.</text:p>
              </text:list-item>
              <text:list-item text:style-override="id1-3-2-2-8-3">
                <text:number>2.</text:number>
                <text:p text:style-name="al">In afwijking van het eerste lid wordt de voor een dag verschuldigde precariobelasting of recht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en rechten zijn verschuldigd bij de aanvang van het belastingtijdvak of, zo dit later is, bij de aanvang van de belastingplicht.</text:p>
              </text:list-item>
              <text:list-item text:style-override="id1-3-2-2-9-3">
                <text:number>2.</text:number>
                <text:p text:style-name="al">Als de belastingplicht in de loop van het belastingtijdvak aanvangt zijn de naar jaartarieven geheven belasting en rechten verschuldigd voor zoveel twaalfde gedeelten van de voor dat tijdvak verschuldigde belasting en rechten als er in dat tijdvak, na de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en rechten voor zoveel twaalfde gedeelten van de voor dat tijdvak verschuldigde belasting en rechten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twee maanden na de dagtekening van het aanslagbiljet.</text:p>
              </text:list-item>
              <text:list-item text:style-override="id1-3-2-2-10-3">
                <text:number>2.</text:number>
                <text:p text:style-name="al">In afwijking van artikel 9, eerste lid, van de Invorderingswet 1990 moet de precariobelasting en rechten worden betaald ingeval de kennisgeving bedoeld in artikel 8, tweede lid: mondeling wordt gedaan, op het moment van het doen van de kennisgeving; schriftelijk wordt gedaan, op het moment van het uitreiken van de kennisgeving, dan wel ingeval van toezending ervan, binnen twee maanden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e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en rechten 2018, vastgesteld bij raadsbesluit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precariobelasting en rechten 2019".</text:p>
              </text:list-item>
            </text:list>
          </text:section>
        </text:section>
        <text:section text:name="regeling-sluiting_id1-3-2-3" text:style-name="regeling-sluiting">
          <text:section text:name="ondertekening_id1-3-2-3-1">
            <text:p><text:span text:style-name="functie">Aldus besloten door de raad in zijn openbare vergadering van 13 december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rs. P.M. Hulspas – Jordaan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rtikel 4 tweede lid van de Verordening precariobelasting en rechten 2019</text:p>
          <text:p text:style-name="al">De bepaling voorziet in een vrijstelling voor voorwerpen of werken welke – noodzakelijk voor de uitoefening van de publiekrechterlijke taak – door het rijk, de provincie, de gemeente of door waterschappen zijn geplaatst. Met betrekking tot voorwerpen of werken moet bijvoorbeeld worden gedacht aan de gemeentelijke riolering. Het gas- , elektriciteit- en waterleidingnetwerk is nadrukkelijke van deze vrijstellingsbepaling uitgezonderd. Voornoemde leidingwerken zijn immers noodzakelijk voor de uitoefening van de publiekrechterlijke taak en zijn ook niet geplaatst door het rijk, de provincie, de gemeente of waterschappen. Een eventueel aandeelhouderschap van de gemeente in dergelijke bedrijven maakt dit niet anders. Voornoemd oordeel is ook reeds in de jurisprudentie bevestigd (bijvoorbeeld: Rechtbank ’s Gravenhage 23 april 2008, AWB 06/1682 PREGW of Rechtbank </text:p>
          <text:p text:style-name="al">’s Gravenhage 7 maart 2008, AWB 06/5405 PREGW)</text:p>
        </text:section>
        <text:section text:name="bijlage_id1-3-2-5" text:style-name="bijlage">
          <text:p text:style-name="bijlage_top"/>
          <text:p text:style-name="hoofdstuk_kop"><text:span text:style-name="label">Bijlage</text:span> <text:span text:style-name="nr">1</text:span> Tarieventabel behorende bij de Verordening precariobelasting en rechten 2019</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Algeme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gebruik als bedoeld in artikel 2 lid b en voor het hebben van voorwerpen onder, op of boven gemeentegrond, voor zover niet elders in deze tabel geen afzonderlijk tarief is opgenome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32,3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gebruik als bedoeld in artikel 2 lid b en voor het hebben voorwerpen onder, op of boven van onder water gelegen gemeentegrond, voor zover niet elders in deze tabel een tarief is opgenome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innemen van een standplaats voor de verkoop van goederen en/of verlenen van diensten per m2 met dien verstande dat ten minste 40m2 in rekening wordt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tarieven onder 2.1 en 2.2 worden, indien direct of indirect gebruik wordt gemaakt van een door de gemeente beschikbaar gestelde stroomkast, verhoog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oort gebruiker type verbruik aansluit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in verbruik verlichting 2,3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cell table:style-name="cell_frame_all" table:number-rows-spanned="3" table:number-columns-spanned="3">
                  <text:p text:style-name="table_al"> </text:p>
                  <text:p text:style-name="table_al"/>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aal verbruik elektrische apparaten 2,3 tot 9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ot verbruik verwarmen/koelen vanaf 9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Tuin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als bedoeld in artikel 2 lid b ten behoeve van een tuin en /of het aanbrengen van beplanting per m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ten minste € 18,00 in rekening wordt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Doorvaart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gebruik als bedoeld in artikel 2 lid b ten behoeve van doorvaart door het openbaar gemeentewater zonder dat ligplaats wordt ingenomen met een vaartuig groter dan 10m3, geen luxe motorboot zijnde, per m3 waterverplaat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5: Havengel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hebben van een vaartuig, een luxe motorboot of een zeilboot op een ligplaats met een leng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 tot 4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90</text:p>
                </table:table-cell>
                <table:table-cell table:style-name="cell_frame_all" table:number-rows-spanned="1" table:number-columns-spanned="1">
                  <text:p text:style-name="table_al">26,05</text:p>
                </table:table-cell>
                <table:table-cell table:style-name="cell_frame_all" table:number-rows-spanned="1" table:number-columns-spanned="1">
                  <text:p text:style-name="table_al">17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tot 8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31,85</text:p>
                </table:table-cell>
                <table:table-cell table:style-name="cell_frame_all" table:number-rows-spanned="1" table:number-columns-spanned="1">
                  <text:p text:style-name="table_al">22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 tot 12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17,20</text:p>
                </table:table-cell>
                <table:table-cell table:style-name="cell_frame_all" table:number-rows-spanned="1" table:number-columns-spanned="1">
                  <text:p text:style-name="table_al">41,05</text:p>
                </table:table-cell>
                <table:table-cell table:style-name="cell_frame_all" table:number-rows-spanned="1" table:number-columns-spanned="1">
                  <text:p text:style-name="table_al">29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 tot 16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22,65</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 meter of lan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28,95</text:p>
                </table:table-cell>
                <table:table-cell table:style-name="cell_frame_all" table:number-rows-spanned="1" table:number-columns-spanned="1">
                  <text:p text:style-name="table_al">69,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hebben van een roeiboot op een lig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905</text:p>
                </table:table-cell>
                <table:table-cell table:style-name="cell_frame_all" table:number-rows-spanned="1" table:number-columns-spanned="1">
                  <text:p text:style-name="table_al">11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Stremmen scheepv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tremmen van de scheepvaart in het bijzonder in het belang van d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35</text:p>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Woonschepen en -wag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hebben van een woonschip op een ligplaats in het aangewezen gedeelte van de Vossevaart voor zover het verblijf in de gemeente 14 al dan niet achtereenvolgende dagen binnen hetzelfde kalenderjaar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hebben van een woonwagen op een stand-plaats voor zover het verblijf in de gemeente 14 al dan niet achtereenvolgende dagen binnen hetzelfde kalenderjaar te boven gaat in het daartoe aangewezen woonwagenpa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14,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Draden, kabels, buizen en koker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hebben leidingen,kabels, of buizen per strekkende mete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4,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9: Te verlenen dien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door of vanwege de gemeente plaatsen van afzettingen, verkeersborden e.d ten behoeve van een bijzonder gebruik van de openbare weg, niet zijnde evenementen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2,00</text:p>
                </table:table-cell>
              </table:table-row>
            </table:table>
            <text:p text:style-name="table_bottom"/>
          </text:section>
          <text:p text:style-name="al"/>
          <text:p text:style-name="al">De bedragen genoemd in deze tabel zijn inclusief omzetbelasting indien deze is verschuldigd</text:p>
          <text:p text:style-name="al"/>
          <text:p text:style-name="al">Behoort bij raadsbesluit van 13 december 2018.</text:p>
          <text:p text:style-name="al"/>
          <text:p text:style-name="al"/>
          <text:p text:style-name="al">drs. P.M. Hulspas – Jordaan</text:p>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207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7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7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illegom houdende regels omtrent de heffing en invordering van precariobelasting en rechten Verordening precariobelasting en 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75</meta:user-defined>
    <meta:user-defined meta:name="OVERHEIDop.GmbID/DC.identifier">gmb-2018-272075</meta:user-defined>
    <meta:user-defined meta:name="OVERHEID.TaxonomieBeleidsagenda/OVERHEID.category">Financiën | Organisatie en beleid</meta:user-defined>
    <meta:user-defined meta:name="OVERHEID.Gemeente/DC.spatial">Hillegom</meta:user-defined>
    <meta:user-defined meta:name="DC.source">artikel 228 van de Gemeentewet;1.0:c:BWBR0005416&amp;artikel=228&amp;g=2018-09-19</meta:user-defined>
    <meta:user-defined meta:name="DC.source">artikel 229 van de Gemeentewet;1.0:c:BWBR0005416&amp;artikel=229&amp;g=2018-09-19</meta:user-defined>
    <meta:user-defined meta:name="OVERHEIDop.referentienummer">Z-18-059355</meta:user-defined>
    <meta:user-defined meta:name="DCTERMS.alternative">Verordening precariobelasting en rechten 2019</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xs:date/OVERHEIDop.startdatum">2018-12-19</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betreftRegeling">CVDR616666_1</meta:user-defined>
    <meta:user-defined meta:name="OVERHEIDop.versieInformatie"/>
  </office:meta>
</office:document-meta>
</file>