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weg 3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vier woningen</text:p>
            <text:p text:style-name="common-al">(ontvangstdatum 05-12-2018, zaaknummer Z2018-00012291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2072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072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072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weg 31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2072</meta:user-defined>
    <meta:user-defined meta:name="OVERHEIDop.GmbID/DC.identifier">gmb-2018-2720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BJ</meta:user-defined>
    <meta:user-defined meta:name="OVERHEIDop.woonplaats">IJsselmuiden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833 508662</meta:user-defined>
    <meta:user-defined meta:name="OVERHEIDop.versieInformatie"/>
  </office:meta>
</office:document-meta>
</file>