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0-1-1">
      <style:table-column-properties style:rel-column-width="19*"/>
    </style:style>
    <style:style style:family="table-column" style:parent-style-name="colspec" style:name="id1-3-2-4-40-1-2">
      <style:table-column-properties style:rel-column-width="30*"/>
    </style:style>
    <style:style style:family="table-column" style:parent-style-name="colspec" style:name="id1-3-2-4-40-1-3">
      <style:table-column-properties style:rel-column-width="9*"/>
    </style:style>
    <style:style style:family="table-column" style:parent-style-name="colspec" style:name="id1-3-2-4-40-1-4">
      <style:table-column-properties style:rel-column-width="10*"/>
    </style:style>
  </office:automatic-styles>
  <office:body>
    <office:text>
      <text:p text:style-name="new_page_staatscourant"/>
      <text:p text:style-name="single-kop-titel">Verordening van de gemeenteraad van de gemeente Hillegom houdende regels omtrent de heffing en invordering van leges Legesverordening 2019</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burgemeester en wethouders van 6 november 2018, voorstelnummer 147271;</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text:p>
            <text:p text:style-name="al"/>
            <text:p text:style-name="al">
            <text:span text:style-name="nadrukvet">Verordening op de heffing en invordering van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 </text:p>
              </text:list-item>
              <text:list-item text:style-override="id1-3-2-2-1-3-4">
                <text:number>d.</text:number>
                <text:p text:style-name="al">'jaar': het tijdvak dat loopt van de ne dag in een kalenderjaar tot en met de (n-1)e dag in het volgende kalenderjaar; </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 </text:p>
                <text:list text:style-name="id1-3-2-2-2-2-3">
                  <text:list-item text:style-override="id1-3-2-2-2-2-3-1">
                    <text:number>a.</text:number>
                    <text:p text:style-name="al">het genot van door of vanwege het gemeentebestuur verstrekte diensten; </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 </text:p>
                <text:list text:style-name="id1-3-2-2-4-2-3">
                  <text:list-item text:style-override="id1-3-2-2-4-2-3-1">
                    <text:number>a.</text:number>
                    <text:p text:style-name="al">stukken of handelingen, welke ambtshalve of ter voldoening aan wettelijke voor schriften kosteloos worden afgegeven of verricht; </text:p>
                  </text:list-item>
                  <text:list-item text:style-override="id1-3-2-2-4-2-3-2">
                    <text:number>b.</text:number>
                    <text:p text:style-name="al">inlichtingen, opgaven, handelingen of stukken, welke met vergunning van het college van burgemeester en wethouders worden verstrekt, verricht of afgegeven ten behoeve van rechtstreeks gebruik voor het algemeen belang dienende voorlichting over de gemeente, haar organen en instellingen; </text:p>
                  </text:list-item>
                  <text:list-item text:style-override="id1-3-2-2-4-2-3-3">
                    <text:number>c.</text:number>
                    <text:p text:style-name="al">het in behandeling nemen van aanvragen van verklaringen omtrent inkomen en vermogen; </text:p>
                  </text:list-item>
                  <text:list-item text:style-override="id1-3-2-2-4-2-3-4">
                    <text:number>d.</text:number>
                    <text:p text:style-name="al">het verlenen van diensten t.b.v. de gemeente, haar organen en instellingen.</text:p>
                  </text:list-item>
                </text:list>
              </text:list-item>
              <text:list-item text:style-override="id1-3-2-2-4-3">
                <text:number>2.</text:number>
                <text:p text:style-name="al">De leges, genoemd in de tarieventabel in Titel 1 Hoofdstuk 7 worden niet geheven voor de in het openbaar belang afgegeven stukken en verstrekte inlichtingen aan openbare besturen, ambtenaren en instellingen.</text:p>
              </text:list-item>
              <text:list-item text:style-override="id1-3-2-2-4-4">
                <text:number>3.</text:number>
                <text:p text:style-name="al">De leges, genoemd in de tarieventabel onder Titel 1 Hoofdstuk 7 worden niet geheven voor zover de in dat hoofdstuk vermelde stukken met vergunning van het college van burgemeester en wethouders worden afgegeven aan politieke groeperingen, waarvan de aanduiding bij de Kiesraad is geregistreerd dan wel welke aan de laatst gehouden gemeenteraadsverkiezingen hebben deelgenomen.</text:p>
              </text:list-item>
              <text:list-item text:style-override="id1-3-2-2-4-5">
                <text:number>4.</text:number>
                <text:p text:style-name="al">De leges, genoemd in de tarieventabel onder Titel 1 Hoofdstuk 7, worden niet geheven voor zover het betreft de exemplaren van de raadsbijlagen welke op eigen initiatief door het college van burgemeester en wethouders worden verstrekt aan belangstellenden voor raadsvergaderingen, teneinde het deze belangstellenden mogelijk te maken de vergaderingen aan de hand van de stukken te volgen.</text:p>
              </text:list-item>
              <text:list-item text:style-override="id1-3-2-2-4-6">
                <text:number>5.</text:number>
                <text:p text:style-name="al">De leges, genoemd in de tarieventabel in Titel 1 Hoofdstuk 9 worden niet geheven indien het onderzoek uitsluitend wordt verricht voor een wetenschappelijk doel of in het algemeen belang.</text:p>
              </text:list-item>
              <text:list-item text:style-override="id1-3-2-2-4-7">
                <text:number>6.</text:number>
                <text:p text:style-name="al">De leges, genoemd in de tarieventabel in Titel 1 Hoofdstuk 9 onder 1.9.1 worden niet geheven voor het van gemeentewege behulpzaam zijn bij het raadplegen van de onder het gemeentebestuur berustende kadastrale stukken door rijks- en provinciale ambtenaren in de uitoefening van hun functie.</text:p>
              </text:list-item>
              <text:list-item text:style-override="id1-3-2-2-4-8">
                <text:number>7.</text:number>
                <text:p text:style-name="al">Leges worden niet geheven voor het in behandeling nemen van een aanvraag zoals bedoeld in de tarieventabel opgenomen artikelen 1.8.3, 1.10.1 tot en met 1.10.2.3, geheel Hoofdstuk 17, geheel Titel 2, Hoofdstuk 2 van Titel 3, indien deze aanvraag een vergunning betreft voor instellingen die geregistreerd staan bij het CBF (Centraal bureau fondsenverwerving) en plaatselijke non-profit instellingen die zich blijkens haar statuten de uitoefening ten doel stellen van activiteiten van maatschappelijke, sociale of culturele aar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elektronische) nota of andere schriftuur. </text:p>
              </text:list-item>
              <text:list-item text:style-override="id1-3-2-2-6-3">
                <text:number>2.</text:number>
                <text:p text:style-name="al">Het gevorderde bedrag wordt mondeling, dan wel door toezending of uitreiking van de schriftelijke kennisgeving aan de belastingschuldige bekendgemaakt. Onder toezending van de schriftelijke kennisgeving wordt mede verstaan verzending langs elektronische weg.</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text:p>
                    <text:list text:style-name="id1-3-2-2-7-2-3-2-3">
                      <text:list-item text:style-override="id1-3-2-2-7-2-3-2-3-1">
                        <text:number>a.</text:number>
                        <text:p text:style-name="al">per post, binnen acht dagen na de dagtekening na de dagtekening van de kennisgeving;</text:p>
                      </text:list-item>
                      <text:list-item text:style-override="id1-3-2-2-7-2-3-2-3-2">
                        <text:number>b.</text:number>
                        <text:p text:style-name="al">langs elektronische weg, onverwijld.</text:p>
                      </text:list-item>
                    </text:list>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de tarieventabel betreft: </text:p>
                <text:list text:style-name="id1-3-2-2-10-3-2-3">
                  <text:list-item text:style-override="id1-3-2-2-10-3-2-3-1">
                    <text:number>1.</text:number>
                    <text:p text:style-name="al">onderdeel 1.1.7 (akten burgerlijke stand); </text:p>
                  </text:list-item>
                  <text:list-item text:style-override="id1-3-2-2-10-3-2-3-2">
                    <text:number>2.</text:number>
                    <text:p text:style-name="al">hoofdstuk 2 (reisdocumenten); </text:p>
                  </text:list-item>
                  <text:list-item text:style-override="id1-3-2-2-10-3-2-3-3">
                    <text:number>3.</text:number>
                    <text:p text:style-name="al">hoofdstuk 3 (rijbewijzen); </text:p>
                  </text:list-item>
                  <text:list-item text:style-override="id1-3-2-2-10-3-2-3-4">
                    <text:number>4.</text:number>
                    <text:p text:style-name="al">onderdeel 1.4.5 (papieren verstrekkingen uit de basisregistratie personen); </text:p>
                  </text:list-item>
                  <text:list-item text:style-override="id1-3-2-2-10-3-2-3-5">
                    <text:number>5.</text:number>
                    <text:p text:style-name="al">onderdeel 1.9.1 (verklaring omtrent het gedrag); </text:p>
                  </text:list-item>
                  <text:list-item text:style-override="id1-3-2-2-10-3-2-3-6">
                    <text:number>6.</text:number>
                    <text:p text:style-name="al">onderdeel 1.13.1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Legesverordening 2018 vastgesteld bij raadsbesluit van 7 december 2017 wordt ingetrokken met ingang van de in het derde lid genoemde datum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heffing is 1 januari 2019.</text:p>
              </text:list-item>
              <text:list-item text:style-override="id1-3-2-2-12-5">
                <text:number>4.</text:number>
                <text:p text:style-name="al">Deze verordening kan worden aangehaald als "Legesverordening 2019".</text:p>
              </text:list-item>
            </text:list>
          </text:section>
        </text:section>
        <text:section text:name="regeling-sluiting_id1-3-2-3" text:style-name="regeling-sluiting">
          <text:section text:name="ondertekening_id1-3-2-3-1">
            <text:p><text:span text:style-name="functie">Aldus besloten door de raad in zijn openbare vergadering van 13 december 2018.</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drs. P.M. Hulspas - Jordaan </text:span></text:p>
            <text:p><text:span text:style-name="functie">griffier </text:span></text:p>
          </text:section>
          <text:section text:name="ondertekening_id1-3-2-3-3">
            <text:p><text:span text:style-name="functie"/></text:p>
            <text:p><text:span text:style-name="functie">A. van Erk</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19</text:p>
          <text:p text:style-name="al"/>
          <text:p text:style-name="al">Titel 1 Algemene dienstverlening</text:p>
          <text:p text:style-name="al">Hoofdstuk 1. Burgerlijke stand</text:p>
          <text:p text:style-name="al">Hoofdstuk 2. Reisdocumenten</text:p>
          <text:p text:style-name="al">Hoofdstuk 3. Rijbewijzen</text:p>
          <text:p text:style-name="al">Hoofdstuk 4. Verstrekkingen uit de Basisregistratie personen (BRP)</text:p>
          <text:p text:style-name="al">Hoofdstuk 5. Verstrekkingen uit het Kiezersregister</text:p>
          <text:p text:style-name="al">Hoofdstuk 6. Vervallen</text:p>
          <text:p text:style-name="al">Hoofdstuk 7. Bestuursstukken</text:p>
          <text:p text:style-name="al">Hoofdstuk 8. Kadaster, vastgoed informatie</text:p>
          <text:p text:style-name="al">Hoofdstuk 9. Overige publiekszaken</text:p>
          <text:p text:style-name="al">Hoofdstuk 10. Gemeentearchief</text:p>
          <text:p text:style-name="al">Hoofdstuk 11. Leegstandswet</text:p>
          <text:p text:style-name="al">Hoofdstuk 12. Vervallen</text:p>
          <text:p text:style-name="al">Hoofdstuk 13. Kansspelen</text:p>
          <text:p text:style-name="al">Hoofdstuk 14. Telecommunicatie</text:p>
          <text:p text:style-name="al">Hoofdstuk 15. Verkeer en vervoer</text:p>
          <text:p text:style-name="al">Hoofdstuk 16. Overige APV vergunningen niet vallend onder de EDR</text:p>
          <text:p text:style-name="al">Hoofdstuk 17. Diversen</text:p>
          <text:p text:style-name="al"/>
          <text:p text:style-name="al">Titel 2 Dienstverlening vallend onder fysieke leefomgeving/omgevingsvergunning</text:p>
          <text:p text:style-name="al">Hoofdstuk 1. Begripsomschrijving</text:p>
          <text:p text:style-name="al">Hoofdstuk 2. Vooroverleg/beoordeling conceptaanvraag</text:p>
          <text:p text:style-name="al">Hoofdstuk 3. Omgevingsvergunning</text:p>
          <text:p text:style-name="al">Hoofdstuk 4. Verminderingen</text:p>
          <text:p text:style-name="al">Hoofdstuk 5. Teruggaaf</text:p>
          <text:p text:style-name="al">Hoofdstuk 6. Teruggave</text:p>
          <text:p text:style-name="al">Hoofdstuk 7. Projectuitvoeringsbesluit</text:p>
          <text:p text:style-name="al">Hoofdstuk 8. Niet in deze titel niet benoemde beschikking</text:p>
          <text:p text:style-name="al"/>
          <text:p text:style-name="al">Titel 3 Dienstverlening vallend onder Europese dienstenrichtlijn </text:p>
          <text:p text:style-name="al">Hoofdstuk 1. Horeca</text:p>
          <text:p text:style-name="al">Hoofdstuk 2. Vergunningen op grond van de Algemene plaatselijke verordening</text:p>
          <text:p text:style-name="al">Hoofdstuk 3. Prostitutiebedrijven</text:p>
          <text:p text:style-name="al">Hoofdstuk 4. Splitsingsvergunning woonruimte</text:p>
          <text:p text:style-name="al">Hoofdstuk 5. Winkeltijdenwet</text:p>
          <text:p text:style-name="al">Hoofdstuk 6. In deze titel niet benoemde vergunning, ontheffing of andere beschikking</text:p>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entry" table:number-rows-spanned="1" table:number-columns-spanned="2">
                  <text:p text:style-name="table_al">
                    <text:span text:style-name="nadrukvet">Tarieventabel, behorende bij de Legesverordening 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de registratie van een partnerschap of het omzetten van een geregistreerd partnerschap in een huwelijk als hierbij gebruik wordt gemaakt van de trouwzaal in het gemeentehuis (voor Teylingen gemeentekantoor), een vast aangewezen trouwlocatie of een bijzonder huis op grond van artikel 64, Boek 1 van het Burgerlijk Wetb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om 9.00 uur en 9.30 uur (kosteloze ceremonie alleen in trouwzaal gemeentehuis/gemeentekantoo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Woensdag om 11.00 uur en 11.30 uur (flits ceremonie alleen in trouwzaal gemeentehuis/gemeentekantoor)</text:p>
                </table:table-cell>
                <table:table-cell table:style-name="entry" table:number-rows-spanned="1" table:number-columns-spanned="1">
                  <text:p text:style-name="table_al">€</text:p>
                </table:table-cell>
                <table:table-cell table:style-name="entry" table:number-rows-spanned="1" table:number-columns-spanned="1">
                  <text:p text:style-name="table_al">227,5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na 9.30 uur tot en met vrijdag 16.00 uur (met uitzondering van woensdag 11.00 uur en 11.30 uur)</text:p>
                </table:table-cell>
                <table:table-cell table:style-name="entry" table:number-rows-spanned="1" table:number-columns-spanned="1">
                  <text:p text:style-name="table_al">€</text:p>
                </table:table-cell>
                <table:table-cell table:style-name="entry" table:number-rows-spanned="1" table:number-columns-spanned="1">
                  <text:p text:style-name="table_al">463,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van 10.00 uur tot en met 16.00 uur</text:p>
                </table:table-cell>
                <table:table-cell table:style-name="entry" table:number-rows-spanned="1" table:number-columns-spanned="1">
                  <text:p text:style-name="table_al">€</text:p>
                </table:table-cell>
                <table:table-cell table:style-name="entry" table:number-rows-spanned="1" table:number-columns-spanned="1">
                  <text:p text:style-name="table_al">1.05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dag en daarmee gelijkgestelde dagen van 12.00 uur tot en met 16.00 uur</text:p>
                </table:table-cell>
                <table:table-cell table:style-name="entry" table:number-rows-spanned="1" table:number-columns-spanned="1">
                  <text:p text:style-name="table_al">€</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een afwijkend tijdstip na verkregen toestemming </text:p>
                </table:table-cell>
                <table:table-cell table:style-name="entry" table:number-rows-spanned="1" table:number-columns-spanned="1">
                  <text:p text:style-name="table_al">€</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leges als bedoeld in 1.1.1.3 tot en met 1.1.1.6 worden verhoogd als het huwelijk, de registratie of de omzetting op verzoek op een éénmalig aangewezen locatie plaatsvindt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leges als bedoeld in 1.1.1.3 tot en met 1.1.1.6 worden verhoogd als het huwelijk, de registratie of de omzetting op verzoek wordt voltrokken door een (buitengewoon) ambtenaar van de burgerlijke stand van een andere gemeente (wordt aangesteld als babs 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102,5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leges als bedoeld in 1.1.1.3 tot en met 1.1.1.6 worden verhoogd als het huwelijk, de registratie of de omzetting op verzoek wordt voltrokken door een nog te benoemen buitengewoon ambtenaar van de burgerlijke stand 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beschikbaar stellen van een gemeentelijke getuige bij een huwelijksvoltrekking of het registreren van een partnerschap,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laten wijzigingen van de inrichting van een trouwzaal/locatie</text:p>
                </table:table-cell>
                <table:table-cell table:style-name="entry" table:number-rows-spanned="1" table:number-columns-spanned="1">
                  <text:p text:style-name="table_al">€</text:p>
                </table:table-cell>
                <table:table-cell table:style-name="entry" table:number-rows-spanned="1" table:number-columns-spanned="1">
                  <text:p text:style-name="table_al">77,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Bij annulering binnen 4 weken voor de huwelijksvoltrekking/registratie partnerschap of de omzetting wordt 50% van de leges als bedoeld in artikel 1.1.1.2 tot en met 1.1.1.4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administratief omzetten van een geregistreerd partnerschap in een huwelijk aan de balie/spreekkamer bij Burgerzaken </text:p>
                </table:table-cell>
                <table:table-cell table:style-name="entry" table:number-rows-spanned="1" table:number-columns-spanned="1">
                  <text:p text:style-name="table_al">€</text:p>
                </table:table-cell>
                <table:table-cell table:style-name="entry" table:number-rows-spanned="1" table:number-columns-spanned="1">
                  <text:p text:style-name="table_al">77,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verstrekken van een (duplicaat) trouwboekje of een partnerschapsboekje </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6,8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6,8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6,8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6,8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strekken van een formulier Eigen Verklaring van het CBR geldt het tarief dat is vastgesteld door het CB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 (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In afwijking van onderdeel 1.4.2.1 bedraagt het tarief ingeval de aanvraag via het digitale loket plaatsvindt</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text:span>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De bestuursstukken zijn digitaal beschikbaar. Op verzoek worden agenda’s en bijbehorende raadsvoorstellen en besluiten van commissie- en raadsvergaderingen kosteloos verstrekt. Achterliggende stukken zijn in te z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Kadaster,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erlenen van inzage van de kadastrale leggers, per leggerartikel</text:p>
                </table:table-cell>
                <table:table-cell table:style-name="entry" table:number-rows-spanned="1" table:number-columns-spanned="1">
                  <text:p text:style-name="table_al">€</text:p>
                </table:table-cell>
                <table:table-cell table:style-name="entry" table:number-rows-spanned="1" table:number-columns-spanned="1">
                  <text:p text:style-name="table_al">15,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in behandeling nemen van een aanvraag tot het verstrekken van inlichtingen omtrent de kadastrale, dan wel de plaatsaanduiding van een perceel </text:p>
                </table:table-cell>
                <table:table-cell table:style-name="entry" table:number-rows-spanned="1" table:number-columns-spanned="1">
                  <text:p text:style-name="table_al">€</text:p>
                </table:table-cell>
                <table:table-cell table:style-name="entry" table:number-rows-spanned="1" table:number-columns-spanned="1">
                  <text:p text:style-name="table_al">1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gegevens bij het kadaster moeten worden opgevraagd, worden de in rekening gebrachte bedragen doorberekend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In afwijking van de onderdelen 1.9.2 en 1.9.4 bedraagt het tarief, ingeval de aanvraag via het digitale loket plaatsvindt</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verlenging van de duur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 volgend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één kansspelautomaat, welke vergunning geldt voor een periode van langer dan 4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twee of meer kansspelautomaten, welke vergunning geldt voor een periode van langer dan vier jaar of voor onbepaalde tij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kansspelautomaten: </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Telecommun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het verlenen van een instemmingsbesluit of een vergunning zoals bedoeld in artikel 2.1, eerste lid van de ‘AVOI Hillegom 2016’:</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indien het betreft een tracé in door de gemeente beheerde openbare gronden, waarbij wordt uitgegaan van het theoretisch profiel van de beschikbaar gestelde tekening(en), per strekkende meter tracé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indien met betrekking tot een aanvraag overleg moet plaatsvinden tussen de gemeente, andere beheerders van openbare gronden en de netbeheerders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melding in verband met de uitvoering van werkzaamheden van niet ingrijpende aard zoals bedoeld in artikel 2.1, tweede lid van de ‘AVOI Hillegom 2016’:</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103,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103,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33,25</text:p>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tot het verkrijgen van duplicaat van een gehandicapten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33,25</text:p>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tot het verkrijgen van een gehandicaptenparkeerkaart voor instellingen </text:p>
                </table:table-cell>
                <table:table-cell table:style-name="entry" table:number-rows-spanned="1" table:number-columns-spanned="1">
                  <text:p text:style-name="table_al">€</text:p>
                </table:table-cell>
                <table:table-cell table:style-name="entry" table:number-rows-spanned="1" table:number-columns-spanned="1">
                  <text:p text:style-name="table_al">33,25</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tot het verkrijgen van een ontheffing voor het houden van wedstrijden met voertuigen ingevolge artikel 10 van de Wegenverkeerswet</text:p>
                </table:table-cell>
                <table:table-cell table:style-name="entry" table:number-rows-spanned="1" table:number-columns-spanned="1">
                  <text:p text:style-name="table_al">€</text:p>
                </table:table-cell>
                <table:table-cell table:style-name="entry" table:number-rows-spanned="1" table:number-columns-spanned="1">
                  <text:p text:style-name="table_al">103,0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tot het verkrijgen van ontheffing voor exceptionele transporten</text:p>
                </table:table-cell>
                <table:table-cell table:style-name="entry" table:number-rows-spanned="1" table:number-columns-spanned="1">
                  <text:p text:style-name="table_al">€</text:p>
                </table:table-cell>
                <table:table-cell table:style-name="entry" table:number-rows-spanned="1" table:number-columns-spanned="1">
                  <text:p text:style-name="table_al">103,00</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6.1</text:p>
                </table:table-cell>
                <table:table-cell table:style-name="entry" table:number-rows-spanned="1" table:number-columns-spanned="1">
                  <text:p text:style-name="table_al">tot het aanbrengen, verwijderen en verplaatsen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309,00</text:p>
                </table:table-cell>
              </table:table-row>
              <table:table-row table:style-name="row">
                <table:table-cell table:style-name="entry" table:number-rows-spanned="1" table:number-columns-spanned="1">
                  <text:p text:style-name="table_al">1.15.6.2</text:p>
                </table:table-cell>
                <table:table-cell table:style-name="entry" table:number-rows-spanned="1" table:number-columns-spanned="1">
                  <text:p text:style-name="table_al">tot het wijzigen van het kenteken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7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Overige APV vergunningen niet vallend onder de ED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ontheffing voor het buiten een inrichting veroorzaken van geluidshinder op grond van artikel 4:6 van de APV</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ontheffing van het verbod om met een voertuig te rijden of deze te laten staan in een park of plantsoen op grond van artikel 5:11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71,0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ontheffing voor rijden met een motorvoertuig in natuurgebieden op grond van artikel 5:33 van de APV</text:p>
                </table:table-cell>
                <table:table-cell table:style-name="entry" table:number-rows-spanned="1" table:number-columns-spanned="1">
                  <text:p text:style-name="table_al">€</text:p>
                </table:table-cell>
                <table:table-cell table:style-name="entry" table:number-rows-spanned="1" table:number-columns-spanned="1">
                  <text:p text:style-name="table_al">273,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ontheffing van het verbod om op aangewezen plaatsen of bepaalde tijden te venten met gedrukte stukken waarin de vrijheid van meningsuiting wordt geopenbaard op grond van artikel 5:16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71,0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ontheffing van het verbod om afvalstoffenstoffen buiten inrichtingen te verbranden op grond van artikel 5:34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71,0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ontheffing van het verbod van incidentele as verstrooiing op de openbare weg op grond van artikel 5:36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17.1.2.2</text:p>
                </table:table-cell>
                <table:table-cell table:style-name="entry" table:number-rows-spanned="1" table:number-columns-spanned="1">
                  <text:p text:style-name="table_al">per pagina op papier van for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text:p>
                </table:table-cell>
                <table:table-cell table:style-name="entry" table:number-rows-spanned="1" table:number-columns-spanned="1">
                  <text:p text:style-name="table_al">€</text:p>
                </table:table-cell>
                <table:table-cell table:style-name="entry" table:number-rows-spanned="1" table:number-columns-spanned="1">
                  <text:p text:style-name="table_al">1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text:p>
                </table:table-cell>
                <table:table-cell table:style-name="entry" table:number-rows-spanned="1" table:number-columns-spanned="1">
                  <text:p text:style-name="table_al">€</text:p>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text:p>
                </table:table-cell>
                <table:table-cell table:style-name="entry" table:number-rows-spanned="1" table:number-columns-spanned="1">
                  <text:p text:style-name="table_al">€</text:p>
                </table:table-cell>
                <table:table-cell table:style-name="entry" table:number-rows-spanned="1" table:number-columns-spanned="1">
                  <text:p text:style-name="table_al">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kaarten, tekeningen en lichtdrukken, al dan niet behorend bij de in de onderdelen 1.18.1.2.1 en 1.18.1.2.2 genoemde stukken, voor zover daarvoor niet elders in deze tabel of in een andere wettelijke regeling een tarief is opgenomen, per kaart, tekening of lichtdruk ter groot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text:p>
                </table:table-cell>
                <table:table-cell table:style-name="entry" table:number-rows-spanned="1" table:number-columns-spanned="1">
                  <text:p text:style-name="table_al">€</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text:p>
                </table:table-cell>
                <table:table-cell table:style-name="entry" table:number-rows-spanned="1" table:number-columns-spanned="1">
                  <text:p text:style-name="table_al">€</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text:p>
                </table:table-cell>
                <table:table-cell table:style-name="entry" table:number-rows-spanned="1" table:number-columns-spanned="1">
                  <text:p text:style-name="table_al">€</text:p>
                </table:table-cell>
                <table:table-cell table:style-name="entry" table:number-rows-spanned="1" table:number-columns-spanned="1">
                  <text:p text:style-name="table_al">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text:p>
                </table:table-cell>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1.17.1.6</text:p>
                </table:table-cell>
                <table:table-cell table:style-name="entry" table:number-rows-spanned="1" table:number-columns-spanned="1">
                  <text:p text:style-name="table_al">Digitale data voor zover daarvoor niet elders in deze tabel of in een andere wettelijke regeling een tarief is opgenomen per bestand</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usb-stick </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17.1.7</text:p>
                </table:table-cell>
                <table:table-cell table:style-name="entry" table:number-rows-spanned="1" table:number-columns-spanned="1">
                  <text:p text:style-name="table_al">De tarieven genoemd in dit hoofdstuk worden, indien de stukken per post worden verzonden, verhoogd met een bedrag volgens de tarieventabel van de T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2 Dienstverlening vallend onder fysieke leefomgeving/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de leges zoals bedoeld in 2.2.1 worden in mindering gebracht op de leges voor het in behandeling nemen van de aanvraag omgevingsvergunning genoemd in Hoofdstuk 3 en de verhogingen van Hoofdstuk 4, mits de aanvraag overeenkomt met de aanvraag om vooroverleg en deze binnen een jaar nadat het vooroverleg is afgehandeld is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als de bouwkoste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450,00 of minder</text:p>
                </table:table-cell>
                <table:table-cell table:style-name="entry" table:number-rows-spanned="1" table:number-columns-spanned="1">
                  <text:p text:style-name="table_al">€</text:p>
                </table:table-cell>
                <table:table-cell table:style-name="entry" table:number-rows-spanned="1" table:number-columns-spanned="1">
                  <text:p text:style-name="table_al">59,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an € 450,00 tot € 5.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 o/oo van de bouwkosten plus </text:p>
                </table:table-cell>
                <table:table-cell table:style-name="entry" table:number-rows-spanned="1" table:number-columns-spanned="1">
                  <text:p text:style-name="table_al">€</text:p>
                </table:table-cell>
                <table:table-cell table:style-name="entry" table:number-rows-spanned="1" table:number-columns-spanned="1">
                  <text:p text:style-name="table_al">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 5.000,00 tot € 22.5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5 o/oo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 22.500,00 tot € 90.5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5 o/oo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148,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 90.500,00 tot € 227.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 o/oo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740,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 227.000,00 tot € 34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6 o/oo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1.440,00</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 340.000,00 tot € 455.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8 o/oo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2.150,00</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 455.000,00 tot € 20.0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7 o/oo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3.070,00</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 20.000.000,00 en hoger</text:p>
                </table:table-cell>
                <table:table-cell table:style-name="entry" table:number-rows-spanned="1" table:number-columns-spanned="1">
                  <text:p text:style-name="table_al">€</text:p>
                </table:table-cell>
                <table:table-cell table:style-name="entry" table:number-rows-spanned="1" table:number-columns-spanned="1">
                  <text:p text:style-name="table_al">33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es Welstands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voor het beoordelen van een aanvraag tot het verlenen van een omgevingsvergunning aan de Welstandsnota, indien daarvoor een noodzakelijk advies wordt gevraagd aan de welstands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astgestelde bouwkost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a</text:p>
                </table:table-cell>
                <table:table-cell table:style-name="entry" table:number-rows-spanned="1" table:number-columns-spanned="1">
                  <text:p text:style-name="table_al">€ 0 tot € 25.000</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2.3.1.2.1.b</text:p>
                </table:table-cell>
                <table:table-cell table:style-name="entry" table:number-rows-spanned="1" table:number-columns-spanned="1">
                  <text:p text:style-name="table_al">€ 25.000 en hoger 1,8 ‰ van de bouwkosten met een maximum legesbedrag van</text:p>
                </table:table-cell>
                <table:table-cell table:style-name="entry" table:number-rows-spanned="1" table:number-columns-spanned="1">
                  <text:p text:style-name="table_al">€</text:p>
                </table:table-cell>
                <table:table-cell table:style-name="entry" table:number-rows-spanned="1" table:number-columns-spanned="1">
                  <text:p text:style-name="table_al">2.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2.4.1.2.b berekende bedrag wordt naar boven afgerond op € 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extra werkzaamheden (kwaliteitsteam, locatiebezoek etc.) bedraagt het 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96,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plicht advies agrarische deskundige en/of advies natuur- en/of landschapsdeskund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3.1.3.2.a</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natuurdeskundig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907,00</text:p>
                </table:table-cell>
              </table:table-row>
              <table:table-row table:style-name="row">
                <table:table-cell table:style-name="entry" table:number-rows-spanned="1" table:number-columns-spanned="1">
                  <text:p text:style-name="table_al">2.3.1.3.2.b</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een landschapsdeskundig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907,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dvies Brandw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oordeling van een aanvraag voor een omgevingsvergunning waarbij een advies van de brandweer noodzakelijk is (waarbij de bouwkosten worden afgerond naar boven op hele euro'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 € 1.250 tot € 3.150</text:p>
                </table:table-cell>
                <table:table-cell table:style-name="entry" table:number-rows-spanned="1" table:number-columns-spanned="1">
                  <text:p text:style-name="table_al">€</text:p>
                </table:table-cell>
                <table:table-cell table:style-name="entry" table:number-rows-spanned="1" table:number-columns-spanned="1">
                  <text:p text:style-name="table_al">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 € 3.150 tot € 2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 ‰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 € 22.500 tot € 90.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 ‰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 € 90.500 tot € 27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6 ‰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 € 272.000 en ho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36 ‰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6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als de bouwkoste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 1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o/o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 1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7 o/o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92,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48,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48,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tot € 230.000 </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 € 230.000 tot € 455.000</text:p>
                </table:table-cell>
                <table:table-cell table:style-name="entry" table:number-rows-spanned="1" table:number-columns-spanned="1">
                  <text:p text:style-name="table_al">€</text:p>
                </table:table-cell>
                <table:table-cell table:style-name="entry" table:number-rows-spanned="1" table:number-columns-spanned="1">
                  <text:p text:style-name="table_al">1.5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 € 455.000 tot € 2.000.000</text:p>
                </table:table-cell>
                <table:table-cell table:style-name="entry" table:number-rows-spanned="1" table:number-columns-spanned="1">
                  <text:p text:style-name="table_al">€</text:p>
                </table:table-cell>
                <table:table-cell table:style-name="entry" table:number-rows-spanned="1" table:number-columns-spanned="1">
                  <text:p text:style-name="table_al">2.5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 € 2.000.000 en hoger</text:p>
                </table:table-cell>
                <table:table-cell table:style-name="entry" table:number-rows-spanned="1" table:number-columns-spanned="1">
                  <text:p text:style-name="table_al">€</text:p>
                </table:table-cell>
                <table:table-cell table:style-name="entry" table:number-rows-spanned="1" table:number-columns-spanned="1">
                  <text:p text:style-name="table_al">4.775,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73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619,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619,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619,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Het in behandeling nemen van een verzoek tot het vaststellen van een hogere grenswaarde ingevolge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815,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48,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1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611,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619,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able:table-cell>
                <table:table-cell table:style-name="entry" table:number-rows-spanned="1" table:number-columns-spanned="1">
                  <text:p text:style-name="table_al">619,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able:table-cell>
                <table:table-cell table:style-name="entry" table:number-rows-spanned="1" table:number-columns-spanned="1">
                  <text:p text:style-name="table_al">619,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able:table-cell>
                <table:table-cell table:style-name="entry" table:number-rows-spanned="1" table:number-columns-spanned="1">
                  <text:p text:style-name="table_al">619,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Het in behandeling nemen van een verzoek tot het vaststellen van een hogere grenswaarde ingevolge de Wet geluidhinder</text:p>
                </table:table-cell>
                <table:table-cell table:style-name="entry" table:number-rows-spanned="1" table:number-columns-spanned="1">
                  <text:p text:style-name="table_al"/>
                </table:table-cell>
                <table:table-cell table:style-name="entry" table:number-rows-spanned="1" table:number-columns-spanned="1">
                  <text:p text:style-name="table_al">815,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wanneer het een bouwwerk betreft met een gebruiksoppervlak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m2 of minder</text:p>
                </table:table-cell>
                <table:table-cell table:style-name="entry" table:number-rows-spanned="1" table:number-columns-spanned="1">
                  <text:p text:style-name="table_al">€</text:p>
                </table:table-cell>
                <table:table-cell table:style-name="entry" table:number-rows-spanned="1" table:number-columns-spanned="1">
                  <text:p text:style-name="table_al">3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00 m2 maar minder dan 500 m2</text:p>
                </table:table-cell>
                <table:table-cell table:style-name="entry" table:number-rows-spanned="1" table:number-columns-spanned="1">
                  <text:p text:style-name="table_al">€</text:p>
                </table:table-cell>
                <table:table-cell table:style-name="entry" table:number-rows-spanned="1" table:number-columns-spanned="1">
                  <text:p text:style-name="table_al">3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53 per m2 gebruiksoppervlak</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 m2 maar minder dan 2.000 m2</text:p>
                </table:table-cell>
                <table:table-cell table:style-name="entry" table:number-rows-spanned="1" table:number-columns-spanned="1">
                  <text:p text:style-name="table_al">€</text:p>
                </table:table-cell>
                <table:table-cell table:style-name="entry" table:number-rows-spanned="1" table:number-columns-spanned="1">
                  <text:p text:style-name="table_al">3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27 per m2 gebruiksoppervlak</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2.000 m2 maar minder dan 5.000 m2</text:p>
                </table:table-cell>
                <table:table-cell table:style-name="entry" table:number-rows-spanned="1" table:number-columns-spanned="1">
                  <text:p text:style-name="table_al">€</text:p>
                </table:table-cell>
                <table:table-cell table:style-name="entry" table:number-rows-spanned="1" table:number-columns-spanned="1">
                  <text:p text:style-name="table_al">3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09 per m2 gebruiksoppervlak</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0 m2 </text:p>
                </table:table-cell>
                <table:table-cell table:style-name="entry" table:number-rows-spanned="1" table:number-columns-spanned="1">
                  <text:p text:style-name="table_al">€</text:p>
                </table:table-cell>
                <table:table-cell table:style-name="entry" table:number-rows-spanned="1" table:number-columns-spanned="1">
                  <text:p text:style-name="table_al">3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03 per m2 gebruiksoppervl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vergunning als bedoeld in artikel 2.3.5.1 betrekking heeft op het uitbreiden dan wel wijzigen van een omgevingsvergunning, bedraagt het tarief indien het gaat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een uitbreiding van het bouwwerk: het tarief vermeld in artikel 2.3.5.1 met dien verstande dat de toeslag uitsluitend wordt berekend over het gebruiksoppervlak van de 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een herindeling, interne verbouwing of gewijzigd gebruik van het gehele bouwwerk: 50% van het tarief vermeld in artikel 2.3.5.1 met dien verstande dat de toeslag uitsluitend wordt berekend over het gebruiksoppervlak van de herindeling, interne verbouwing of gewijzigd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38,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33,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33,00</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133,0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133,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48,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48,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133,00</text:p>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text:p>
                </table:table-cell>
                <table:table-cell table:style-name="entry" table:number-rows-spanned="1" table:number-columns-spanned="1">
                  <text:p text:style-name="table_al">133,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een begroting als bedoeld in subsubonderdeel 2.3.12.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text:p>
                </table:table-cell>
                <table:table-cell table:style-name="entry" table:number-rows-spanned="1" table:number-columns-spanned="1">
                  <text:p text:style-name="table_al">133,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Natura 2000-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33,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Flora- en fauna-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als bedoeld in hoofdstuk 2, waarop de eerstgenoemde aanvraag betrekking heeft, worden de ter zake van het vooroverleg geheven leges in mindering gebracht op de leges voor het in behandeling nemen van de aanvraag tot het verlenen van een omgevingsvergunning bedoeld in hoofdstuk 3, mits de aanvraag omgevingsvergunning overeenkomt met de aanvraag om vooroverleg en deze binnen een jaar nadat het vooroverleg is afgehandeld is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na het in behandeling nemen ervan</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text:span text:style-name="nadrukcur">weigeren</text:spa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het onderdeel 2.3.12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4.1</text:p>
                </table:table-cell>
                <table:table-cell table:style-name="entry" table:number-rows-spanned="1" table:number-columns-spanned="1">
                  <text:p text:style-name="table_al">Het tarief voor het in behandeling nemen van een aanvraag voor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600,00</text:p>
                </table:table-cell>
              </table:table-row>
              <table:table-row table:style-name="row">
                <table:table-cell table:style-name="entry" table:number-rows-spanned="1" table:number-columns-spanned="1">
                  <text:p text:style-name="table_al">2.6.3.1</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onder a of b,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Projectuitvoerings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Niet in deze titel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317,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 (wijziging inrichting)</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87,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wijzigen van een aanhangsel op grond van artikel 30a, lid 2 van de Drank- en Horecawet (wijziging leidinggevende)</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exploitatievergunning horecabedrijf op grond van artikel van artikel 2:28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indien voor een besluit op een verzoek als bedoeld in de artikelen 3.1.5 een advies van derden wordt ingewonnen wordt het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48,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ergunning voor andere sluitingstijden van een horecabedrijf of voor een daartoe behorend terras op grond van artikel 2:29 van de APV</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2 Vergunningen op grond van de Algemene plaatselijke verordening en overige vergunningen</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ergunning voor het organiseren van een evenement op grond van artikel 2:25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collecte - of inzamelvergunning op grond van artikel 5:13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standplaatsvergunning op grond van artikel 5:18 van de APV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vaste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68,0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tijdelijke standplaats of een seizoensstandplaats</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artikel 3.4 van de Algemene plaatselijke verordening van de gemeente Hillegom, anders dan een wijziging bedoeld in onderdeel 3.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2.24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2.240,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exploitatievergunning in verband met uitsluitend een wijziging van het beheer in een seksinrichting of escortbedrijf, als bedoeld in artikel 3.4 van de Algemene plaatselijke verordening van de gemeente Hilleg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568,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568,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voor een besluit op een verzoek als bedoeld in dit hoofdstuk een advies van derden wordt ingewonnen wordt het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Splitsingsvergunning woon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splitsingsvergunning als bedoeld in artikel 22 van de Huisvestingswet </text:p>
                </table:table-cell>
                <table:table-cell table:style-name="entry" table:number-rows-spanned="1" table:number-columns-spanned="1">
                  <text:p text:style-name="table_al">€</text:p>
                </table:table-cell>
                <table:table-cell table:style-name="entry" table:number-rows-spanned="1" table:number-columns-spanned="1">
                  <text:p text:style-name="table_al">4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66,5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lenen van toestemming om een in onderdeel 3.5.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66,5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tot het intrekken of wijzigen van een in onderdeel 3.5.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6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0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Kinderopvang/gastou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tot het in exploitatie nemen van een kindercentrum, gastouderbureau of peuterspeelzaal</text:p>
                </table:table-cell>
                <table:table-cell table:style-name="entry" table:number-rows-spanned="1" table:number-columns-spanned="1">
                  <text:p text:style-name="table_al">€</text:p>
                </table:table-cell>
                <table:table-cell table:style-name="entry" table:number-rows-spanned="1" table:number-columns-spanned="1">
                  <text:p text:style-name="table_al">920,0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tot het bieden van gastouderopvang voor het eerste adres</text:p>
                </table:table-cell>
                <table:table-cell table:style-name="entry" table:number-rows-spanned="1" table:number-columns-spanned="1">
                  <text:p text:style-name="table_al">€</text:p>
                </table:table-cell>
                <table:table-cell table:style-name="entry" table:number-rows-spanned="1" table:number-columns-spanned="1">
                  <text:p text:style-name="table_al">511,5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tot het bieden van gastouderopvang voor het tweede of volgende adres in de gemeente Hillegom</text:p>
                </table:table-cell>
                <table:table-cell table:style-name="entry" table:number-rows-spanned="1" table:number-columns-spanned="1">
                  <text:p text:style-name="table_al">€</text:p>
                </table:table-cell>
                <table:table-cell table:style-name="entry" table:number-rows-spanned="1" table:number-columns-spanned="1">
                  <text:p text:style-name="table_al">3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tot het verkrijgen van een vergunning tot gehele of gedeeltelijke onttrekking van woonruimte aan de bestemming tot bewoning als bedoeld in artikel 30, eerste lid, onderdeel a,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235,0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tot het verkrijgen van een vergunning tot samenvoeging van woonruimte met andere woonruimte als bedoeld in artikel 30, eerste lid, onderdeel b,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343,00</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tot het verkrijgen van een vergunning tot omzetting van zelfstandige woonruimte in onzelfstandige woonruimte als bedoeld in artikel 30, eerste lid, onderdeel c,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410,00</text:p>
                </table:table-cell>
              </table:table-row>
            </table:table>
            <text:p text:style-name="table_bottom"/>
          </text:section>
          <text:p text:style-name="al"/>
          <text:p text:style-name="al">Behorende bij raadsbesluit van 13 december 2018 </text:p>
          <text:p text:style-name="al"/>
          <text:p text:style-name="al">drs. P.M. Hulspas-Jordaan </text:p>
          <text:p text:style-name="al">griffier </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206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6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6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illegom houdende regels omtrent de heffing en invordering van leges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069</meta:user-defined>
    <meta:user-defined meta:name="OVERHEIDop.GmbID/DC.identifier">gmb-2018-272069</meta:user-defined>
    <meta:user-defined meta:name="OVERHEID.TaxonomieBeleidsagenda/OVERHEID.category">Financiën | Organisatie en beleid</meta:user-defined>
    <meta:user-defined meta:name="OVERHEID.Gemeente/DC.spatial">Hillegom</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18-059355</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Hillegom</meta:user-defined>
    <dc:language>nl</dc:language>
    <meta:user-defined meta:name="xs:date/OVERHEIDop.startdatum">2018-12-19</meta:user-defined>
    <meta:user-defined meta:name="OVERHEIDgvop.Informatietype/DC.type">Verordeningen</meta:user-defined>
    <meta:user-defined meta:name="OVERHEID.Gemeente/OVERHEID.authority">Hillegom</meta:user-defined>
    <meta:user-defined meta:name="OVERHEID.Gemeente/DCTERMS.publisher">Hillegom</meta:user-defined>
    <meta:user-defined meta:name="OVERHEIDop.betreftRegeling">CVDR616662_1</meta:user-defined>
    <meta:user-defined meta:name="OVERHEIDop.versieInformatie"/>
  </office:meta>
</office:document-meta>
</file>