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bouw realiseren voor nieuwe kantoor ruimten boven bestaande gebouw, Simon Stevinweg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495</text:p>
            <text:p text:style-name="common-al">OLO-nummer: 3968625</text:p>
            <text:p text:style-name="common-al">Datum indiening: 5 december 2018</text:p>
            <text:p text:style-name="common-al">Omschrijving: opbouw realiseren voor nieuwe kantoor ruimten boven bestaande gebouw</text:p>
            <text:p text:style-name="common-al">Adres: Simon Stevinweg 38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06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pbouw realiseren voor nieuwe kantoor ruimten boven bestaande gebouw, Simon Stevinwe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068</meta:user-defined>
    <meta:user-defined meta:name="OVERHEIDop.GmbID/DC.identifier">gmb-2018-272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T 38</meta:user-defined>
    <meta:user-defined meta:name="OVERHEIDop.woonplaats">Arnhem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10 442841</meta:user-defined>
    <meta:user-defined meta:name="OVERHEIDop.versieInformatie"/>
  </office:meta>
</office:document-meta>
</file>