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505, Bradleystraat 21, 6135 CV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en kozijnen en raamopeningen verenigingsgebouw VVSittard</text:p>
            <text:p text:style-name="common-al">Locatie:     Bradleystraat 21, 6135 CV Sittard </text:p>
            <text:p text:style-name="common-al">Ontvangstdatum:   09/12/2018</text:p>
            <text:p text:style-name="common-al">Dossiernummer:    Om18.050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206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6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6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505, Bradleystraat 21, 6135 CV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067</meta:user-defined>
    <meta:user-defined meta:name="OVERHEIDop.GmbID/DC.identifier">gmb-2018-272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CV 21</meta:user-defined>
    <meta:user-defined meta:name="OVERHEIDop.woonplaats">Sittard</meta:user-defined>
    <meta:user-defined meta:name="OVERHEIDop.straatnaam">Bradley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424 335692</meta:user-defined>
    <meta:user-defined meta:name="OVERHEIDop.versieInformatie"/>
  </office:meta>
</office:document-meta>
</file>