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af Hamersveldseweg 146 te Leusden</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omgevingsvergunning op locatie  vanaf Hamersveldseweg 146 te Leusden. De aanvraag is geregistreerd onder zaaknummer WABO-2018-376. De aanvraag betreft het aanleggen van een fietspad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206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af Hamersveldseweg 14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66</meta:user-defined>
    <meta:user-defined meta:name="OVERHEIDop.GmbID/DC.identifier">gmb-2018-272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G 14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58 458296</meta:user-defined>
    <meta:user-defined meta:name="OVERHEID.EPSG28992/DC.spatial">157038.27 457871.8</meta:user-defined>
    <meta:user-defined meta:name="OVERHEIDop.versieInformatie"/>
  </office:meta>
</office:document-meta>
</file>