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avond Café De Dikke Leus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2 december 2018 is op grond van artikel 2:25 APV aan café De Dikke een vergunning verleend voor het evenement Proef de kerst @ De Dikke.  Dit evenement wordt op 24 december 2018 tussen 15.00 en 24.00 uur gehouden bij café De Dikke te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de Burgemeester van Leusden, p/a secretariaat van de adviescommissie bezwaarschriften, postbus 150, 3830 AD Leusden. De termijn voor het indienen van een bezwaarschrift bedraagt zes weken na dag van bekendmaking  van dit besluit.</text:p>
            <text:p text:style-name="common-al"/>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0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avond Café De Dikk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64</meta:user-defined>
    <meta:user-defined meta:name="OVERHEIDop.GmbID/DC.identifier">gmb-2018-272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3</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0 461044</meta:user-defined>
    <meta:user-defined meta:name="OVERHEIDop.versieInformatie"/>
  </office:meta>
</office:document-meta>
</file>