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plaatsen dakkapel zijgevel, Strolaan 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/>
            <text:p text:style-name="common-al">Zaakid: 195282625</text:p>
            <text:p text:style-name="common-al">OLO-nummer: 4080869</text:p>
            <text:p text:style-name="common-al">Datum indiening: 6 december 2018</text:p>
            <text:p text:style-name="common-al">Omschrijving: plaatsen dakkapel zijgevel</text:p>
            <text:p text:style-name="common-al">Adres: Strolaan 2 </text:p>
            <text:p text:style-name="last-al">Activiteit Bouw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72063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2063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2063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plaatsen dakkapel zijgevel, Strolaan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2063</meta:user-defined>
    <meta:user-defined meta:name="OVERHEIDop.GmbID/DC.identifier">gmb-2018-2720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6PN 2</meta:user-defined>
    <meta:user-defined meta:name="OVERHEIDop.woonplaats">Arnhem</meta:user-defined>
    <meta:user-defined meta:name="OVERHEIDop.straatnaam">Strolaa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8427 446602</meta:user-defined>
    <meta:user-defined meta:name="OVERHEIDop.versieInformatie"/>
  </office:meta>
</office:document-meta>
</file>