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Elopak – Mr. F.J. Haarmanweg 4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<text:span text:style-name="nadrukvet"> M-ACT180568</text:span></text:p>
            <text:p text:style-name="common-al"/>
            <text:p text:style-name="common-al">Op 16 september 2018 is er een melding in het kader van het Activiteitenbesluit ontvangen van Elopak b.v. gelegen aan de <text:span text:style-name="nadrukvet">Mr. F.J. Haarmanweg 44 in Terneuzen</text:span>. </text:p>
            <text:p text:style-name="common-al"/>
            <text:p text:style-name="common-al">Het betreft een melding voor het veranderen van het bedrijf.</text:p>
            <text:p text:style-name="common-al"/>
            <text:p text:style-name="common-al">Indien daaraan behoefte bestaat kunnen inlichtingen worden ingewonnen bij de mevrouw J.J.M. Schelfhout-Boone medewerker van RUD Zeeland, telefoonnummer +31 (0)6 512 046 32 of 0115 – 745 100.</text:p>
            <text:p text:style-name="common-al"/>
            <text:p text:style-name="common-al">Terneuzen, 19 december 2018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05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lopak – Mr. F.J. Haarmanweg 4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058</meta:user-defined>
    <meta:user-defined meta:name="OVERHEIDop.GmbID/DC.identifier">gmb-2018-272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S</meta:user-defined>
    <meta:user-defined meta:name="OVERHEIDop.woonplaats">Terneuzen</meta:user-defined>
    <meta:user-defined meta:name="OVERHEIDop.straatnaam">Mr. F.J. Haarmanweg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435 369693</meta:user-defined>
    <meta:user-defined meta:name="OVERHEIDop.versieInformatie"/>
  </office:meta>
</office:document-meta>
</file>