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2, Markt 18,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pui</text:p>
            <text:p text:style-name="common-al">Locatie:     Markt 18, 6131 EK Sittard </text:p>
            <text:p text:style-name="common-al">Ontvangstdatum:   01/12/2018</text:p>
            <text:p text:style-name="common-al">Dossiernummer:    Om18.04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2, Markt 18, 6131 E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57</meta:user-defined>
    <meta:user-defined meta:name="OVERHEIDop.GmbID/DC.identifier">gmb-2018-27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18</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2 334392</meta:user-defined>
    <meta:user-defined meta:name="OVERHEIDop.versieInformatie"/>
  </office:meta>
</office:document-meta>
</file>