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8*"/>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31*"/>
    </style:style>
    <style:style style:family="table-column" style:parent-style-name="colspec" style:name="id1-3-2-4-8-1-1">
      <style:table-column-properties style:rel-column-width="8*"/>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31*"/>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55*"/>
    </style:style>
    <style:style style:family="table-column" style:parent-style-name="colspec" style:name="id1-3-2-4-14-1-3">
      <style:table-column-properties style:rel-column-width="31*"/>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31*"/>
    </style: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het college van burgemeester en wethouders van 16 oktober 2018;</text:p>
            <text:p text:style-name="al"/>
            <text:p text:style-name="al">gelet op artikel 15.33 van de Wet milieubeheer;</text:p>
            <text:p text:style-name="al"/>
            <text:p text:style-name="al">beslui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afvalstoffenheffing 2019</text:p>
            <text:p text:style-name="al"/>
            <text:p text:style-name="al">
            <text:span text:style-name="nadrukvet">Artikel 1 Begripsomschrijvingen</text:span>
          </text:p>
            <text:p text:style-name="al">Voor de toepassing van deze verordening wordt verstaan onder ‘gebruikmaken’: gebruikmaken in de zin van artikel 15.33 Wet milieubeheer.</text:p>
            <text:p text:style-name="al"/>
            <text:p text:style-name="al">
            <text:span text:style-name="nadrukvet">Artikel 2 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 Belastingplicht</text:span>
          </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2.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
            <text:p text:style-name="al">
            <text:span text:style-name="nadrukvet">Artikel 4 Maatstaf van heffing en belastingtarief</text:span>
          </text:p>
            <text:p text:style-name="al">De belasting wordt geheven naar de maatstaven en de tarieven opgenomen in de bij deze verordening behorende tarieventabel.</text:p>
            <text:p text:style-name="al"/>
            <text:p text:style-name="al">
            <text:span text:style-name="nadrukvet">Artikel 5 Vrijstellingen</text:span>
          </text:p>
            <text:p text:style-name="al">1. 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p text:style-name="al">2. De vrijstelling kan worden aangevraagd binnen zes weken na dagtekening van de aanslag dan wel de in lid 1 genoemde medische verklaring.</text:p>
            <text:p text:style-name="al">3. 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p text:style-name="al">
            <text:span text:style-name="nadrukvet">Artikel 8 Ontstaan van de belastingschuld en heffing naar tijdsgelang</text:span>
          </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5. De belasting bedoeld in hoofdstuk 2 van de tarieventabel is verschuldigd bij de aanvang van de dienstverlening.</text:p>
            <text:p text:style-name="al"/>
            <text:p text:style-name="al">
            <text:span text:style-name="nadrukvet">Artikel 9 Termijnen van betaling</text:span>
          </text:p>
            <text:p text:style-name="al">1. 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p text:style-name="al">4. De Algemene Termijnenwet is niet van toepassing op de in de voorgaande leden gestelde termijnen.</text:p>
            <text:p text:style-name="al"/>
            <text:p text:style-name="al">
            <text:span text:style-name="nadrukvet">Artikel 10 Kwijtschelding</text:span>
          </text:p>
            <text:p text:style-name="al">Voor de belasting bedoeld in hoofdstuk 1 onder nummer 1.2 en voor de belasting bedoeld in hoofdstuk 2 van de tarieventabel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afvalstoffenheffing.</text:p>
            <text:p text:style-name="al"/>
            <text:p text:style-name="al">
            <text:span text:style-name="nadrukvet">Artikel 12 Overgangsrecht</text:span>
          </text:p>
            <text:p text:style-name="al">De ‘Gewijzigde verordening afvalstoffenheffing 2018’ van 18 december 2017 wordt ingetrokken met ingang van 1 januari 2019,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19. </text:p>
            <text:p text:style-name="al">2. De datum van ingang van de heffing is 1 januari 2019.</text:p>
            <text:p text:style-name="al"/>
            <text:p text:style-name="al">
            <text:span text:style-name="nadrukvet">Artikel 14 Citeertitel</text:span>
          </text:p>
            <text:p text:style-name="al">Deze verordening wordt aangehaald als: “Verordening afvalstoffenheffing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section>
          <text:section text:name="ondertekening_id1-3-2-3-2">
            <text:p><text:span text:style-name="functie"/></text:p>
            <text:p><text:span text:style-name="functie">De voorzitter,</text:span></text:p>
            <text:p><text:span text:style-name="functie">S.B. Swierstra</text:span></text:p>
            <text:p><text:span text:style-name="functie"/></text:p>
            <text:p><text:span text:style-name="functie"/></text:p>
          </text:section>
          <text:section text:name="ondertekening_id1-3-2-3-3">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e bij de ‘Verordening afvalstoffenheffing 2019’.</text:span>
        </text:p>
          <text:p text:style-name="al"/>
          <text:p text:style-name="al">
          <text:span text:style-name="nadrukvet">Hoofdstuk 1 Maatstaven en jaarlijkse tarieven afvalstoffenheffing</text:span>
        </text:p>
          <text:p text:style-name="al">1.1 De belasting bedraagt per perceel per belastingjaa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79,00</text:p>
                </table:table-cell>
              </table:table-row>
            </table:table>
            <text:p text:style-name="table_bottom"/>
          </text:section>
          <text:p text:style-name="al">1.2 Voor het op 1 januari van het belastingjaar of, indien de belastingplicht later aanvangt, bij aanvang van de belastingplicht in bruikleen hebben van extra (= boven hetgeen aan het perceel is verstrekt) containers, bedraagt het tarief voor een extra container:</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groente-, fruit- en tuinafval, per extra container</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plastic, metalen verpakkingen en drankenkartons (PMD), </text:p>
                  <text:p text:style-name="table_al">per extra container</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temd voor de overige huishoudelijke afvalstoffen, </text:p>
                  <text:p text:style-name="table_al">per extra container</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Hoofdstuk 2 Maatstaven en overige tarieven afvalstoffenheffing</text:span>
        </text:p>
          <text:p text:style-name="al">2.1 Onverminderd het bepaalde in hoofdstuk 1 bedraagt de belasting voor het achterlaten van grof huishoudelijke afvalstoffen op een daartoe van gemeentewege ter beschikking gestelde plaats van e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oeveelheid tot 0,5 m3 (dit is veelal een auto zonder aanhangw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oeveelheid van 0,5 m3 tot 1,5 m3 (dit is veelal een auto met een kleine aanhangwagen c.q. een zwaarbeladen auto zonder aanhangw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eveelheid vanaf 1,5 m3 tot 2,5 m3 (dit is veelal een auto met een grote (meerassige) aanhangwagen of een kleine aanhangwagen met een “kop” erop)</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eveelheid vanaf 2,5 m3 tot 3,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iedere hoeveelheid van 1 m3 extra per m3</text:p>
                </table:table-cell>
                <table:table-cell table:style-name="entry" table:number-rows-spanned="1" table:number-columns-spanned="1">
                  <text:p text:style-name="table_al">€ 10,00</text:p>
                </table:table-cell>
              </table:table-row>
            </table:table>
            <text:p text:style-name="table_bottom"/>
          </text:section>
          <text:p text:style-name="al">2.2 De belasting bedraagt voor het achterlaten van bouw- en sloopafval op een daartoe van gemeentewege ter beschikking gestelde plaats van e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oeveelheid tot 1,5 m3 (dit is veelal een auto met een kleine aanhangwagen c.q. een zwaarbeladen auto zonder aanhangwa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oeveelheid vanaf 1,5 m3 tot 2,5 m3(dit is veelal een auto met een grote (meerassige) aanhangwagen of een kleine aanhangwagen met een “kop” erop)</text:p>
                </table:table-cell>
                <table:table-cell table:style-name="entry" table:number-rows-spanned="1" table:number-columns-spanned="1">
                  <text:p text:style-name="table_al">€ 30,00</text:p>
                </table:table-cell>
              </table:table-row>
            </table:table>
            <text:p text:style-name="table_bottom"/>
          </text:section>
          <text:p text:style-name="al">2.3 De belasting bedraagt voor het achterlaten van grof groenafval op een daartoe van gemeentewege ter beschikking gestelde plaats van e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oeveelheid tot 0,5 m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oeveelheid vanaf 0,5 m3 tot 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oeveelheid vanaf 2,5 m3</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5 november 2018</text:p>
          <text:p text:style-name="al"/>
          <text:p text:style-name="al">De griffier van Veendam,</text:p>
          <text:p text:style-name="al">A.A. Swa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05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55</meta:user-defined>
    <meta:user-defined meta:name="OVERHEIDop.GmbID/DC.identifier">gmb-2018-272055</meta:user-defined>
    <meta:user-defined meta:name="OVERHEID.TaxonomieBeleidsagenda/OVERHEID.category">Financiën | Organisatie en beleid</meta:user-defined>
    <meta:user-defined meta:name="OVERHEID.Gemeente/DC.spatial">Veendam</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659_1</meta:user-defined>
    <meta:user-defined meta:name="OVERHEIDop.versieInformatie"/>
  </office:meta>
</office:document-meta>
</file>