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482, Agnes Printhagenstraat 6 a, 6161 EK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venwoning splitsen tot 2 appartementen</text:p>
            <text:p text:style-name="common-al">Locatie:     Agnes Printhagenstraat 6 a, 6161 EK GELEEN </text:p>
            <text:p text:style-name="common-al">Ontvangstdatum:   20/11/2018</text:p>
            <text:p text:style-name="common-al">Dossiernummer:    Om18.048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204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4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4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482, Agnes Printhagenstraat 6 a, 6161 EK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048</meta:user-defined>
    <meta:user-defined meta:name="OVERHEIDop.GmbID/DC.identifier">gmb-2018-2720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EK 6a</meta:user-defined>
    <meta:user-defined meta:name="OVERHEIDop.woonplaats">Geleen</meta:user-defined>
    <meta:user-defined meta:name="OVERHEIDop.straatnaam">Agnes Printhagen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956 331091</meta:user-defined>
    <meta:user-defined meta:name="OVERHEIDop.versieInformatie"/>
  </office:meta>
</office:document-meta>
</file>