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kad. sect. A, perc. nr. 1498, Groningen – plaatsen lichtmast reclame met mastnummer 4873//ovl-100 (verzenddatum 10-12-2018, dossiernummer 2018742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0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kad. sect. A, perc. nr. 1498, Groningen – plaatsen lichtmast reclame met mastnummer 4873//ovl-100 (verzenddatum 10-12-2018, dossiernummer 201874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38</meta:user-defined>
    <meta:user-defined meta:name="OVERHEIDop.GmbID/DC.identifier">gmb-2018-27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P 136</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281 583775</meta:user-defined>
    <meta:user-defined meta:name="OVERHEIDop.versieInformatie"/>
  </office:meta>
</office:document-meta>
</file>