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einserondweg ongenummerd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4 december 2018 een besluit genomen op de aanvraag voor een omgevingsvergunning op locatie Leinserondweg ongenummerd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bouwen van de linkerhelft van een dubbel woonhuis en bijgebouw</text:p>
            <text:p text:style-name="common-al">Locatie: Leinserondweg ongenummerd te Veghel</text:p>
            <text:p text:style-name="common-al">Zaaknummer: OV-2018-0489</text:p>
            <text:p text:style-name="common-al">
            <text:span text:style-name="nadrukvet">Indienen bezwaarschrift</text:span>
          </text:p>
            <text:p text:style-name="common-al">Tegen dit besluit kunnen belanghebbenden op grond van de Algemene wet bestuursrecht binnen zes weken vanaf 15 december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2034</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034</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034</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Leinserondweg ongenummerd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2034</meta:user-defined>
    <meta:user-defined meta:name="OVERHEIDop.GmbID/DC.identifier">gmb-2018-2720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5RV 26</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6549.43 400150.24</meta:user-defined>
    <meta:user-defined meta:name="OVERHEIDop.versieInformatie"/>
  </office:meta>
</office:document-meta>
</file>