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ingaheerd kad. Sectie A perceelnummer 27, Groningen – aanbrengen lichtmastreclame mastnr. 1443//OVL-027 kenmerk 2069501 (verzenddatum 12-12-2018, dossiernummer 20187462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203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3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3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mingaheerd kad. Sectie A perceelnummer 27, Groningen – aanbrengen lichtmastreclame mastnr. 1443//OVL-027 kenmerk 2069501 (verzenddatum 12-12-2018, dossiernummer 2018746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033</meta:user-defined>
    <meta:user-defined meta:name="OVERHEIDop.GmbID/DC.identifier">gmb-2018-272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SE 63</meta:user-defined>
    <meta:user-defined meta:name="OVERHEIDop.woonplaats">Groningen</meta:user-defined>
    <meta:user-defined meta:name="OVERHEIDop.straatnaam">Greving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352 585191</meta:user-defined>
    <meta:user-defined meta:name="OVERHEIDop.versieInformatie"/>
  </office:meta>
</office:document-meta>
</file>