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97, Groningen – aanbrengen lichtmastreclame (ontvangstdatum 05-12-2018, dossiernummer 201874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2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2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nr 97, Groningen – aanbrengen lichtmastreclame (ontvangstdatum 05-12-2018, dossiernummer 201874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26</meta:user-defined>
    <meta:user-defined meta:name="OVERHEIDop.GmbID/DC.identifier">gmb-2018-27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7 6</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3 580338</meta:user-defined>
    <meta:user-defined meta:name="OVERHEIDop.versieInformatie"/>
  </office:meta>
</office:document-meta>
</file>