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subsidie Algemene Subsidieverordening Opmeer 2019</text:p>
      <text:section text:name="regeling_id1-3-2" text:style-name="regeling">
        <text:section text:name="aanhef_id1-3-2-1" text:style-name="aanhef">
          <text:section text:name="preambule_id1-3-2-1-1" text:style-name="preambule">
            <text:p text:style-name="al">De raad van de gemeente Opmeer,</text:p>
            <text:p text:style-name="al">gelezen het voorstel van burgemeester en wethouders van 13 november 2018;</text:p>
            <text:p text:style-name="al">gezien het advies van de commissie Samenlevingszaken van 28 november 2018;</text:p>
            <text:p text:style-name="al">gelet op de artikelen 108 en 147 van de Gemeentewet en de bepalingen van de Algemene wet bestuursrecht;</text:p>
            <text:p text:style-name="al">besluit vast te stellen de Algemene Subsidieverordening Opme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2-4">
                <text:list-item text:style-override="id1-3-2-2-1-2-4-1">
                  <text:number>A.</text:number>
                  <text:p text:style-name="al">Aanvrager: </text:p>
                  <text:p text:style-name="al">Een rechtspersoon zoals beschreven in boek 2 van het Burgerlijk Wetboek. In bijzondere gevallen kan ook een (groep van) natuurlijke personen subsidie aanvragen.</text:p>
                </text:list-item>
                <text:list-item text:style-override="id1-3-2-2-1-2-4-2">
                  <text:number>B.</text:number>
                  <text:p text:style-name="al">Activiteitenplan: </text:p>
                  <text:p text:style-name="al">Een beschrijving van de voorgenomen activiteiten van de rechtspersoon waarvoor deze subsidie aanvraagt. Deze activiteiten worden vertaald in meetbare prestaties.</text:p>
                </text:list-item>
                <text:list-item text:style-override="id1-3-2-2-1-2-4-3">
                  <text:number>C.</text:number>
                  <text:p text:style-name="al">Activiteitensubsidie: </text:p>
                  <text:p text:style-name="al">Een subsidie met als doel bepaalde activiteiten te laten plaatsvinden.</text:p>
                </text:list-item>
                <text:list-item text:style-override="id1-3-2-2-1-2-4-4">
                  <text:number>D.</text:number>
                  <text:p text:style-name="al">Activiteitenverslag: </text:p>
                  <text:p text:style-name="al">Een verslag dat de aard en omvang van de gesubsidieerde activiteiten beschrijft en een vergelijking tussen de nagestreefde en de gerealiseerde doelstellingen geeft, alsmede een toelichting op de verschillen.</text:p>
                </text:list-item>
                <text:list-item text:style-override="id1-3-2-2-1-2-4-5">
                  <text:number>E.</text:number>
                  <text:p text:style-name="al">Budgetsubsidie: </text:p>
                  <text:p text:style-name="al">Vorm van subsidiëring waarbij vooraf het aantal subsidiejaren, de objectieve subsidiecriteria, de uitgangspunten, het maximumbedrag en de wijze waarop bijstelling van het budget plaatsvindt, is bepaald. Bij een bijdrage van € 10.000 of meer is altijd sprake van een budgetsubsidie. Het college kan bij een lagere bijdrage bepalen dat sprake is van een budgetsubsidie.</text:p>
                </text:list-item>
                <text:list-item text:style-override="id1-3-2-2-1-2-4-6">
                  <text:number>F.</text:number>
                  <text:p text:style-name="al">College: </text:p>
                  <text:p text:style-name="al">Het college van Burgemeester en Wethouders van de gemeente Opmeer. </text:p>
                </text:list-item>
                <text:list-item text:style-override="id1-3-2-2-1-2-4-7">
                  <text:number>G.</text:number>
                  <text:p text:style-name="al">Incidentele subsidie: </text:p>
                  <text:p text:style-name="al">Vorm van subsidiëring waarbij de subsidiegever een maximumbedrag verstrekt aan de subsidieontvanger voor de uitvoering of ter stimulering van bepaalde activiteiten, die het karakter hebben van een incidentele activiteit, een experiment, een kortlopend project of een startsubsidie. De activiteit heeft een maximum termijn van twee jaar.</text:p>
                </text:list-item>
                <text:list-item text:style-override="id1-3-2-2-1-2-4-8">
                  <text:number>H.</text:number>
                  <text:p text:style-name="al">Meerjarige subsidie: </text:p>
                  <text:p text:style-name="al">Vorm van subsidiëring waarbij de subsidiegever jaarlijks een maximumbedrag verstrekt aan de subsidieontvanger voor de uitvoering of ter stimulering van bepaalde activiteiten voor een maximale periode van 4 jaar.</text:p>
                </text:list-item>
                <text:list-item text:style-override="id1-3-2-2-1-2-4-9">
                  <text:number>I.</text:number>
                  <text:p text:style-name="al">Prijsindexcijfer / loon: </text:p>
                  <text:p text:style-name="al">Het percentage dat kan worden gehanteerd voor het berekenen van een subsidie, waarbij als richtlijn het indexcijfer van de overheidsconsumptie – die het Centraal Planbureau publiceert – geldt.</text:p>
                </text:list-item>
                <text:list-item text:style-override="id1-3-2-2-1-2-4-10">
                  <text:number>J.</text:number>
                  <text:p text:style-name="al">Raad: </text:p>
                  <text:p text:style-name="al">De raad van de gemeente Opmeer.</text:p>
                </text:list-item>
                <text:list-item text:style-override="id1-3-2-2-1-2-4-11">
                  <text:number>K.</text:number>
                  <text:p text:style-name="al">Rechtspersoon: </text:p>
                  <text:p text:style-name="al">Een rechtspersoon als bedoeld in Boek 2 van het Burgerlijk Wetboek die de behartiging van de belangen van ideële of materiële aard van (een deel van) de Opmeerse bevolking ten doel stelt.</text:p>
                </text:list-item>
                <text:list-item text:style-override="id1-3-2-2-1-2-4-12">
                  <text:number>L.</text:number>
                  <text:p text:style-name="al">Reserve(s): </text:p>
                  <text:p text:style-name="al">De algemene of de bestemmingsreserves die onverminderd het bepaalde in artikel 4:72 van de Algemene wet bestuursrecht (egalisatiereserve) blijken uit de balans van de instelling.</text:p>
                </text:list-item>
                <text:list-item text:style-override="id1-3-2-2-1-2-4-13">
                  <text:number>M.</text:number>
                  <text:p text:style-name="al">Subsidiejaar: </text:p>
                  <text:p text:style-name="al">Kalenderjaar, tenzij het college anders bepaalt.</text:p>
                </text:list-item>
                <text:list-item text:style-override="id1-3-2-2-1-2-4-14">
                  <text:number>N.</text:number>
                  <text:p text:style-name="al">Subsidieperiode: </text:p>
                  <text:p text:style-name="al">De periode van 1 januari 2020 tot en met 31 december 2023, waarbij de onderliggende verordening, algemene regels en specifieke beleidsregels van toepassing zijn.</text:p>
                </text:list-item>
                <text:list-item text:style-override="id1-3-2-2-1-2-4-15">
                  <text:number>O.</text:number>
                  <text:p text:style-name="al">Subsidieprogramma: </text:p>
                  <text:p text:style-name="al">De algemene regels en specifieke beleidsregels ter nadere uitwerking van de bepalingen van deze verordening, een overzicht per organisatie van de subsidie en het door de raad jaarlijks vastgestelde subsidieplafond per hoofdcategorie van beleidsterreinen.</text:p>
                </text:list-item>
                <text:list-item text:style-override="id1-3-2-2-1-2-4-16">
                  <text:number>P.</text:number>
                  <text:p text:style-name="al">Uitvoeringsplan: </text:p>
                  <text:p text:style-name="al">Een activiteitenplan, waarin tevens beoogde effecten staan beschreven en waarin een opgave wordt gedaan van de benodigde middelen per activiteit, de bijdrage aan de gemeentelijke beleidsdoelen en de (eventuele) samenwerkingspartners.</text:p>
                </text:list-item>
                <text:list-item text:style-override="id1-3-2-2-1-2-4-17">
                  <text:number>Q.</text:number>
                  <text:p text:style-name="al">Uitvoeringsovereenkomst: </text:p>
                  <text:p text:style-name="al">Dit is een overeenkomst op grond van artikel 4:36 van de Algemene wet bestuursrecht, met een maximale duur van 4 jaar.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subsidiëring van activiteiten die passen binnen de beleidsterreinen van de programmabegroting. Dit geldt niet voor activiteiten waarvoor een specifieke verordening is vastgesteld.</text:p>
                </text:list-item>
                <text:list-item text:style-override="id1-3-2-2-1-3-3">
                  <text:number>2.</text:number>
                  <text:p text:style-name="al">Het college kan nadere regels stellen waarin de subsidiemogelijkheden, te subsidiëren activiteiten, de doelgroepen en de verdeling van de subsidie per beleidsterrein worden omschreven.</text:p>
                </text:list-item>
              </text:list>
            </text:section>
            <text:section text:name="artikel_id1-3-2-2-1-4" text:style-name="artikel">
              <text:p text:style-name="artikel_kop_titel"><text:span text:style-name="artikel_kop_label">Artikel</text:span> <text:span text:style-name="artikel_kop_nr">3:</text:span> algemene uitgangspunten</text:p>
              <text:list text:style-name="id1-3-2-2-1-4-2">
                <text:list-item text:style-override="id1-3-2-2-1-4-2">
                  <text:number>1.</text:number>
                  <text:p text:style-name="al">Aan (boven)regionale activiteiten kan subsidie worden verleend als redelijkerwijs niet verwacht kan worden dat de activiteit op lokaal niveau georganiseerd kan worden. De activiteit moet op efficiënte en effectieve wijze ten gunste komen aan de inwoners van Opmeer.</text:p>
                </text:list-item>
                <text:list-item text:style-override="id1-3-2-2-1-4-3">
                  <text:number>2.</text:number>
                  <text:p text:style-name="al">Subsidiëring van nieuwe activiteiten vindt slechts plaats voor zover deze op grond van vastgesteld beleid van belang wordt geacht. Door middel van een verordening of (beleids)regels kunnen de activiteiten waarvoor subsidie kan worden verstrekt nader worden bepaald evenals andere criteria, die voor die verlening gelden, worden vastgesteld.</text:p>
                </text:list-item>
                <text:list-item text:style-override="id1-3-2-2-1-4-4">
                  <text:number>3.</text:number>
                  <text:p text:style-name="al">Het college stelt (beleids)regels vast, waarin nadere voorschriften kunnen worden opgenomen omtrent de te overleggen bescheiden bij een subsidieaanvraag, de subsidiesystematiek, de subsidienormen, de subsidiegrondslag, de subsidiecriteria, eigen bijdrage, eventuele indexering, vorming van reserves, subsidievoorwaarden, subsidieverplichtingen en overlegstructuren. Nadere bepalingen omtrent de subsidiëring kunnen desgewenst worden vastgelegd in de beschikking of subsidieovereenkomst.</text:p>
                </text:list-item>
                <text:list-item text:style-override="id1-3-2-2-1-4-5">
                  <text:number>4.</text:number>
                  <text:p text:style-name="al">Artikel 4:24 van de Algemene Wet Bestuursrecht is niet van toepassing op subsidie verleend bij of krachtens deze verordening. Het college kan beleidsregels vaststellen met betrekking tot de verslagen over doelmatigheid en effecten van subsidies.</text:p>
                </text:list-item>
                <text:list-item text:style-override="id1-3-2-2-1-4-6">
                  <text:number>5.</text:number>
                  <text:p text:style-name="al">Afdeling 4.2.8 van de Algemene Wet Bestuursrecht is van toepassing op alle budgetsubsidies verleend of vastgesteld op grond van deze verordening. De artikelen 4:71 en 4:72 van de Algemene wet bestuursrecht zijn van toepassing op instellingen met een subsidie van € 100.000 of meer.</text:p>
                </text:list-item>
                <text:list-item text:style-override="id1-3-2-2-1-4-7">
                  <text:number>6.</text:number>
                  <text:p text:style-name="al">Voor subsidies van meerdere overheden aan (boven)regionale instellingen op grond van een landelijke of gemeenschappelijke regeling of andere afspraken met de Westfriese gemeenten of anderszins zijn de bepalingen uit deze algemene subsidieverordening Opmeer 2019 en het bijbehorende subsidieprogramma van toepassing.</text:p>
                </text:list-item>
              </text:list>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
                  <text:number>1.</text:number>
                  <text:p text:style-name="al">De raad stelt de algemene subsidieverordening vast.</text:p>
                </text:list-item>
                <text:list-item text:style-override="id1-3-2-2-1-5-3">
                  <text:number>2.</text:number>
                  <text:p text:style-name="al">De raad stelt op grond van de begroting jaarlijks de subsidieplafonds vast.</text:p>
                </text:list-item>
                <text:list-item text:style-override="id1-3-2-2-1-5-4">
                  <text:number>3.</text:number>
                  <text:p text:style-name="al">Het college stelt het subsidieprogramma waaronder de verdeling van de subsidieplafonds vast, onder de voorwaarde dat de raad via de jaarlijkse begroting voldoende gelden ter beschikking stelt.</text:p>
                </text:list-item>
                <text:list-item text:style-override="id1-3-2-2-1-5-5">
                  <text:number>4.</text:number>
                  <text:p text:style-name="al">Het college maakt de vaststelling van de subsidieverordening en het subsidieprogramma publiekelijk bekend en legt deze stukken ter inzage op een in de bekendmaking aangegeven locatie. Het college maakt jaarlijks de door de raad vastgestelde subsidieplafonds publiekelijk bekend en legt de stukken ter inzage op een in de bekendmaking aangegeven locatie.</text:p>
                </text:list-item>
                <text:list-item text:style-override="id1-3-2-2-1-5-6">
                  <text:number>5.</text:number>
                  <text:p text:style-name="al">Het college is bevoegd besluiten te nemen over weigering, verlening, vaststelling en bevoorschotting van subsidies.</text:p>
                </text:list-item>
                <text:list-item text:style-override="id1-3-2-2-1-5-7">
                  <text:number>6.</text:number>
                  <text:p text:style-name="al">Het college is bevoegd tot mandatering over te gaan.</text:p>
                </text:list-item>
              </text:list>
            </text:section>
            <text:p text:style-name="hoofdstuk_bottom"/>
          </text:section>
          <text:section text:name="hoofdstuk_id1-3-2-2-2" text:style-name="hoofdstuk">
            <text:p text:style-name="hoofdstuk_kop"><text:span text:style-name="label">Hoofdstuk</text:span> <text:span text:style-name="nr">2</text:span> - Het subsidieproces</text:p>
            <text:section text:name="paragraaf_id1-3-2-2-2-2" text:style-name="paragraaf">
              <text:p text:style-name="paragraaf_kop"><text:span text:style-name="label">Paragraaf</text:span> <text:span text:style-name="nr">1</text:span> De subsidieaanvraag</text:p>
              <text:section text:name="artikel_id1-3-2-2-2-2-2" text:style-name="artikel">
                <text:p text:style-name="artikel_kop_titel"><text:span text:style-name="artikel_kop_label">Artikel</text:span> <text:span text:style-name="artikel_kop_nr">5:</text:span> moment van aanvragen</text:p>
                <text:list text:style-name="id1-3-2-2-2-2-2-2">
                  <text:list-item text:style-override="id1-3-2-2-2-2-2-2">
                    <text:number>1.</text:number>
                    <text:p text:style-name="al">Aanvragen voor meerjarige subsidies dienen voor 1 juli van het jaar voorafgaand aan het subsidietijdvak bij het college te worden ingediend. Als indieningdatum geldt de dag waarop de volledige aanvraag is ontvangen door de gemeente.</text:p>
                  </text:list-item>
                  <text:list-item text:style-override="id1-3-2-2-2-2-2-3">
                    <text:number>2.</text:number>
                    <text:p text:style-name="al">Aanvragen voor incidentele subsidies dienen in afwijking van bovenstaande lid 1 ten minste 6 weken voor aanvang van de activiteit(en) waarvoor de subsidie wordt aangevraagd bij het college te worden ingediend. Als indieningdatum geldt de dag waarop de volledige aanvraag is ontvangen door de gemeente.</text:p>
                  </text:list-item>
                  <text:list-item text:style-override="id1-3-2-2-2-2-2-4">
                    <text:number>3.</text:number>
                    <text:p text:style-name="al">Aanvragen voor incidentele subsidies inzake accommodaties, voorzieningen en materialen die hoger zijn dan het drempelbedrag, zoals bepaald in de specifieke beleidsregels van de Algemene Subsidieverordening, dienen in afwijking van bovenstaande lid 1 voor 1 februari te worden ingediend om in datzelfde kalenderjaar te worden behandeld. Als indieningdatum geldt de dag waarop de volledige aanvraag is ontvangen door de gemeente.</text:p>
                  </text:list-item>
                  <text:list-item text:style-override="id1-3-2-2-2-2-2-5">
                    <text:number>4.</text:number>
                    <text:p text:style-name="al">Een te laat ingediende aanvraag wordt door het college buiten behandeling gesteld. </text:p>
                  </text:list-item>
                  <text:list-item text:style-override="id1-3-2-2-2-2-2-6">
                    <text:number>5.</text:number>
                    <text:p text:style-name="al">Indien het op grond van bovenstaande termijnen mogelijk is, geeft het college de aanvrager een hersteltermijn van vier weken om een onvolledige aanvraag compleet te maken. Indien daar geen of onvoldoende gevolg aan gegeven wordt, stelt het college de aanvraag buiten behandeling.</text:p>
                  </text:list-item>
                </text:list>
              </text:section>
              <text:section text:name="artikel_id1-3-2-2-2-2-3" text:style-name="artikel">
                <text:p text:style-name="artikel_kop_titel"><text:span text:style-name="artikel_kop_label">Artikel</text:span> <text:span text:style-name="artikel_kop_nr">6:</text:span> eisen aan de subsidieaanvraag van € 10.000 of meer</text:p>
                <text:p text:style-name="al">Onverminderd het bepaalde in art. 4:2 AWB en tenzij in een beleidsregel anders is bepaald, gaat een aanvraag voor subsidie van € 10.000 (per jaar) of meer in ieder geval vergezeld van:</text:p>
                <text:list text:style-name="id1-3-2-2-2-2-3-3">
                  <text:list-item text:style-override="id1-3-2-2-2-2-3-3-1">
                    <text:number>-</text:number>
                    <text:p text:style-name="al">een uitvoeringsplan, waarbij de normen in de beleidsregels kunnen worden vastgelegd;</text:p>
                  </text:list-item>
                  <text:list-item text:style-override="id1-3-2-2-2-2-3-3-2">
                    <text:number>-</text:number>
                    <text:p text:style-name="al">een begroting met toelichting voor het komende boekjaar of de betreffende activiteiten;</text:p>
                  </text:list-item>
                  <text:list-item text:style-override="id1-3-2-2-2-2-3-3-3">
                    <text:number>-</text:number>
                    <text:p text:style-name="al">een overzicht van te verwachten ontwikkelingen in de komende subsidieperiode die van invloed kunnen zijn op de hoogte van het subsidiebedrag. Onderdeel daarvan kan zijn – indien van toepassing - een plan over de opbouw van het eigen vermogen en de eventueel gewenste voorzieningen gedurende die periode.</text:p>
                  </text:list-item>
                </text:list>
              </text:section>
              <text:section text:name="artikel_id1-3-2-2-2-2-4" text:style-name="artikel">
                <text:p text:style-name="artikel_kop_titel"><text:span text:style-name="artikel_kop_label">Artikel</text:span> <text:span text:style-name="artikel_kop_nr">7:</text:span> eisen aan de subsidieaanvraag van minder dan € 10.000</text:p>
                <text:p text:style-name="al">Onverminderd het bepaalde in art 4:2 AWB kan voor een subsidieaanvraag van minder dan € 10.000 (per jaar) volstaan worden met indienen van een vereenvoudigde beschrijving van en begroting voor de betreffende activiteit(en); het activiteitenplan.</text:p>
              </text:section>
              <text:section text:name="artikel_id1-3-2-2-2-2-5" text:style-name="artikel">
                <text:p text:style-name="artikel_kop_titel"><text:span text:style-name="artikel_kop_label">Artikel</text:span> <text:span text:style-name="artikel_kop_nr">8:</text:span> andere aanvragen voor subsidie/ financiële bijdrage</text:p>
                <text:p text:style-name="al">Voor zover de aanvrager voor dezelfde begrote uitgaven en/of dezelfde activiteit tevens subsidie en/of een financiële bijdrage heeft aangevraagd bij andere bestuursorganen, fondsen of dergelijke, doet hij daarvan mededeling in de aanvraag, onder vermelding van de stand van zaken met betrekking tot de beoordeling van die aanvraag of aanvragen. </text:p>
                <text:p text:style-name="al">Het is niet mogelijk om bij de gemeente Opmeer voor dezelfde begrote uitgaven of dezelfde activiteit aanspraak te maken op enige regeling, als daarvoor door de gemeente Opmeer al een subsidie of bijdrage is verleend.</text:p>
              </text:section>
              <text:section text:name="artikel_id1-3-2-2-2-2-6"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als bedoeld in artikel 3 van de Wet bevordering integriteitbeoordelingen door het openbaar bestuur.</text:p>
              </text:section>
              <text:section text:name="artikel_id1-3-2-2-2-2-7" text:style-name="artikel">
                <text:p text:style-name="artikel_kop_titel"><text:span text:style-name="artikel_kop_label">Artikel</text:span> <text:span text:style-name="artikel_kop_nr">10:</text:span> weigering subsidie</text:p>
                <text:p text:style-name="al">Subsidies kunnen, naast de in art. 4:25 en 4:35 van de AWB genoemde gevallen, gemotiveerd geweigerd worden indien gegronde redenen bestaan om aan te nemen dat:</text:p>
                <text:list text:style-name="id1-3-2-2-2-2-7-3">
                  <text:list-item text:style-override="id1-3-2-2-2-2-7-3-1">
                    <text:number>-</text:number>
                    <text:p text:style-name="al">de activiteiten van de aanvrager niet of niet in overwegende mate gericht zullen zijn op de inwoners van de gemeente of niet aanwijsbaar ten goede komen aan ingezetenen van de gemeente en/of;</text:p>
                  </text:list-item>
                  <text:list-item text:style-override="id1-3-2-2-2-2-7-3-2">
                    <text:number>-</text:number>
                    <text:p text:style-name="al">de gelden niet of in onvoldoende mate besteed zullen worden voor het doel waarvoor subsidie beschikbaar wordt gesteld en/of;</text:p>
                  </text:list-item>
                  <text:list-item text:style-override="id1-3-2-2-2-2-7-3-3">
                    <text:number>-</text:number>
                    <text:p text:style-name="al">de aanvrager doeleinden beoogt of activiteiten zal ontplooien die in strijd zijn met de wet, het algemeen belang, de openbare orde of het gemeentelijk beleid en/of;</text:p>
                  </text:list-item>
                  <text:list-item text:style-override="id1-3-2-2-2-2-7-3-4">
                    <text:number>-</text:number>
                    <text:p text:style-name="al">de aanvrager zich onvoldoende heeft ingezet voor het verkrijgen van middelen, anders dan subsidie, voor bekostiging van de activiteiten waarvoor subsidie wordt aangevraagd, terwijl dit gelet op de aard van de aanvrager en/of de activiteiten redelijkerwijs verwacht had mogen worden en/of;</text:p>
                  </text:list-item>
                  <text:list-item text:style-override="id1-3-2-2-2-2-7-3-5">
                    <text:number>-</text:number>
                    <text:p text:style-name="al">de aanvrager op andere wijze in de benodigde financiële middelen kan voorzien. Afspraken over financiële reserves die van invloed zouden kunnen zijn op de hoogte van de subsidie worden desgewenst vastgelegd in de beleidsregels.</text:p>
                  </text:list-item>
                </text:list>
              </text:section>
            </text:section>
            <text:section text:name="paragraaf_id1-3-2-2-2-3" text:style-name="paragraaf">
              <text:p text:style-name="paragraaf_kop"><text:span text:style-name="label">Paragraaf</text:span> <text:span text:style-name="nr">2</text:span> De subsidieverlening</text:p>
              <text:section text:name="artikel_id1-3-2-2-2-3-2" text:style-name="artikel">
                <text:p text:style-name="artikel_kop_titel"><text:span text:style-name="artikel_kop_label">Artikel</text:span> <text:span text:style-name="artikel_kop_nr">11:</text:span> besluit college</text:p>
                <text:list text:style-name="id1-3-2-2-2-3-2-2">
                  <text:list-item text:style-override="id1-3-2-2-2-3-2-2">
                    <text:number>1.</text:number>
                    <text:p text:style-name="al">Het college beslist uiterlijk op 31 december voorafgaand aan het eerste jaar van de subsidieperiode over de aanvragen voor meerjarige subsidies.</text:p>
                  </text:list-item>
                  <text:list-item text:style-override="id1-3-2-2-2-3-2-3">
                    <text:number>2.</text:number>
                    <text:p text:style-name="al">Het college beslist uiterlijk binnen 6 weken na ontvangst over de aanvraag voor een incidentele subsidie. </text:p>
                  </text:list-item>
                  <text:list-item text:style-override="id1-3-2-2-2-3-2-4">
                    <text:number>3.</text:number>
                    <text:p text:style-name="al">In afwijking van bovenstaande lid 2 beslist de gemeenteraad uiterlijk 31 december over aanvragen, die voor 1 februari van hetzelfde kalenderjaar zijn ingediend. Het betreft hier alleen aanvragen voor incidentele subsidies inzake accommodaties, voorzieningen en materialen, die hoger zijn dan het drempelbedrag, zoals bepaald in de specifieke beleidsregels van de Algemene Subsidieverordening.</text:p>
                  </text:list-item>
                  <text:list-item text:style-override="id1-3-2-2-2-3-2-5">
                    <text:number>4.</text:number>
                    <text:p text:style-name="al">Indien het door onvoorziene omstandigheden niet mogelijk is om binnen de genoemde termijn een besluit te nemen, stelt het college de aanvrager daarvan voor het verstrijken van de termijn in kennis onder vermelding van de reden en noemt daarbij een termijn waarbinnen de beschikking wel tegemoet kan worden gezien.</text:p>
                    <text:p text:style-name="al"/>
                  </text:list-item>
                </text:list>
              </text:section>
            </text:section>
            <text:section text:name="paragraaf_id1-3-2-2-2-4" text:style-name="paragraaf">
              <text:p text:style-name="paragraaf_kop"><text:span text:style-name="label">Paragraaf</text:span> <text:span text:style-name="nr">3</text:span> De verplichtingen bij de verlening en de verantwoording</text:p>
              <text:section text:name="artikel_id1-3-2-2-2-4-2" text:style-name="artikel">
                <text:p text:style-name="artikel_kop_titel"><text:span text:style-name="artikel_kop_label">Artikel</text:span> <text:span text:style-name="artikel_kop_nr">12:</text:span> verplichtingen van de ontvanger</text:p>
                <text:list text:style-name="id1-3-2-2-2-4-2-2">
                  <text:list-item text:style-override="id1-3-2-2-2-4-2-2">
                    <text:number>1.</text:number>
                    <text:p text:style-name="al">De ontvanger van een meerjarige subsidie is, zolang de subsidie nog niet is vastgesteld, gedurende het subsidietijdvak verplicht jaarlijks voor 1 juni na afloop van het boekjaar of de activiteiten de volgende bescheiden, voor zover van toepassing, in te dienen bij het college:</text:p>
                    <text:list text:style-name="id1-3-2-2-2-4-2-2-3">
                      <text:list-item text:style-override="id1-3-2-2-2-4-2-2-3-1">
                        <text:number>-</text:number>
                        <text:p text:style-name="al">een verantwoording van het activiteiten-/uitvoeringsplan;</text:p>
                      </text:list-item>
                      <text:list-item text:style-override="id1-3-2-2-2-4-2-2-3-2">
                        <text:number>-</text:number>
                        <text:p text:style-name="al">indien van toepassing conform artikel 13, een accountantsverklaring en de jaarrekening van het afgelopen boekjaar.</text:p>
                      </text:list-item>
                    </text:list>
                  </text:list-item>
                  <text:list-item text:style-override="id1-3-2-2-2-4-2-3">
                    <text:number>2.</text:number>
                    <text:p text:style-name="al">In het geval van een meerjarige budgetsubsidie dient het uitvoeringsplan van het komende boekjaar voor aanvang van dat boekjaar te zijn ingediend.</text:p>
                  </text:list-item>
                  <text:list-item text:style-override="id1-3-2-2-2-4-2-4">
                    <text:number>3.</text:number>
                    <text:p text:style-name="al">De ontvanger van een incidentele subsidie is verplicht uiterlijk 3 maanden na afloop van de activiteit(en) een verantwoording van het activiteiten-/uitvoeringsplan bij het college in te dienen.</text:p>
                  </text:list-item>
                </text:list>
              </text:section>
              <text:section text:name="artikel_id1-3-2-2-2-4-3" text:style-name="artikel">
                <text:p text:style-name="artikel_kop_titel"><text:span text:style-name="artikel_kop_label">Artikel</text:span> <text:span text:style-name="artikel_kop_nr">13:</text:span> accountantsverklaringen</text:p>
                <text:p text:style-name="al">Indien de verleende subsidie het bedrag van € 100.000 te boven gaat dient door de betreffende subsidieverkrijger een door een gecertificeerde RA of AA accountant, die bij de samenstelling van de jaarrekening betrokken is geweest, opgemaakte en ondertekende samenstellingsverklaring te worden overlegd (HRA Standaard 4410, lid 6). Indien de gemeente een door de gemeente bekostigd onderzoek door een accountant noodzakelijk acht, dan dient de jaarrekening te zijn voorzien van een accountantsverklaring als bedoeld in artikel 393, Boek 2 van het Burgerlijk Wetboek.</text:p>
                <text:p text:style-name="al"/>
                <text:p text:style-name="al">Het college kan besluiten:</text:p>
                <text:list text:style-name="id1-3-2-2-2-4-3-5">
                  <text:list-item text:style-override="id1-3-2-2-2-4-3-5-1">
                    <text:number>•</text:number>
                    <text:p text:style-name="al">een protocol vast te stellen voor de accountantscontrole;</text:p>
                  </text:list-item>
                  <text:list-item text:style-override="id1-3-2-2-2-4-3-5-2">
                    <text:number>•</text:number>
                    <text:p text:style-name="al">toestemming te verlenen voor controle door een accountant-administratieconsulent;</text:p>
                  </text:list-item>
                  <text:list-item text:style-override="id1-3-2-2-2-4-3-5-3">
                    <text:number>•</text:number>
                    <text:p text:style-name="al">een controle door een accountant-administratieconsulent voor een subsidie lager dan € 100.000 als verplichting bij subsidieverlening op te nemen.</text:p>
                  </text:list-item>
                </text:list>
              </text:section>
              <text:section text:name="artikel_id1-3-2-2-2-4-4" text:style-name="artikel">
                <text:p text:style-name="artikel_kop_titel"><text:span text:style-name="artikel_kop_label">Artikel</text:span> <text:span text:style-name="artikel_kop_nr">14:</text:span> meldingsplicht</text:p>
                <text:p text:style-name="al">Indien gedurende een boekjaar aanmerkelijke verschillen, zijnde meer dan 10% van het subsidiebedrag met een minimum van € 10.000, ontstaan of dreigen te ontstaan tussen de werkelijke uitgaven en inkomsten en de begrote uitgaven en inkomsten of andere voor de vaststelling van de subsidie van belang zijnde gegevens, doet de subsidieontvanger daarvan direct mededeling aan de subsidiegever onder vermelding van de oorzaak van de verschillen.</text:p>
              </text:section>
              <text:section text:name="artikel_id1-3-2-2-2-4-5" text:style-name="artikel">
                <text:p text:style-name="artikel_kop_titel"><text:span text:style-name="artikel_kop_label">Artikel</text:span> <text:span text:style-name="artikel_kop_nr">15:</text:span> verplichtingen die niet strekken tot verwezenlijking van het doel van de subsidie</text:p>
                <text:p text:style-name="al">Het college kan de subsidieontvanger verplichtingen opleggen die niet strekken tot verwezenlijking van het doel van de subsidie.</text:p>
                <text:p text:style-name="al">Verplichtingen als bedoeld in de eerste zin van dit artikel kunnen slechts betrekking hebben op de wijze waarop of de middelen waarmee de gesubsidieerde activiteit wordt verricht.</text:p>
                <text:p text:style-name="al">De in de eerste zin genoemde verplichtingen dienen in de beschikking tot subsidieverlening te zijn opgenomen.</text:p>
              </text:section>
              <text:section text:name="artikel_id1-3-2-2-2-4-6" text:style-name="artikel">
                <text:p text:style-name="artikel_kop_titel"><text:span text:style-name="artikel_kop_label">Artikel</text:span> <text:span text:style-name="artikel_kop_nr">16:</text:span> vergoeding over vermogensvorming</text:p>
                <text:p text:style-name="al">Voor zover het verstrekken van subsidies, in de gevallen genoemd in art. 4:41, tweede lid AWB, heeft geleid tot vermogensvorming is de subsidieontvanger daarvoor een vergoeding verschuldigd aan de gemeente.</text:p>
                <text:p text:style-name="al">De hoogte van de in de eerste zin bedoelde vergoeding wordt door het college vastgesteld in evenredigheid met het aandeel dat de subsidieverstrekking aan die vermogensvorming heeft bijgedragen. Het college werkt de wijze van berekenen nader uit.</text:p>
                <text:p text:style-name="al"/>
              </text:section>
            </text:section>
            <text:section text:name="paragraaf_id1-3-2-2-2-5" text:style-name="paragraaf">
              <text:p text:style-name="paragraaf_kop"><text:span text:style-name="label">Paragraaf</text:span> <text:span text:style-name="nr">4:</text:span> de subsidievaststelling</text:p>
              <text:section text:name="artikel_id1-3-2-2-2-5-2" text:style-name="artikel">
                <text:p text:style-name="artikel_kop_titel"><text:span text:style-name="artikel_kop_label">Artikel</text:span> <text:span text:style-name="artikel_kop_nr">17:</text:span> verzoek tot vaststelling van de subsidie</text:p>
                <text:p text:style-name="al">Het indienen van de (eind)verantwoording van een subsidie wordt beschouwd als een verzoek tot vaststelling.</text:p>
              </text:section>
              <text:section text:name="artikel_id1-3-2-2-2-5-3" text:style-name="artikel">
                <text:p text:style-name="artikel_kop_titel"><text:span text:style-name="artikel_kop_label">Artikel</text:span> <text:span text:style-name="artikel_kop_nr">18:</text:span> vaststelling</text:p>
                <text:list text:style-name="id1-3-2-2-2-5-3-2">
                  <text:list-item text:style-override="id1-3-2-2-2-5-3-2">
                    <text:number>A.</text:number>
                    <text:p text:style-name="al">Uiterlijk een jaar na afloop van de subsidieperiode neemt het college een besluit over de vaststelling van de meerjarige subsidies.</text:p>
                  </text:list-item>
                  <text:list-item text:style-override="id1-3-2-2-2-5-3-3">
                    <text:number>B.</text:number>
                    <text:p text:style-name="al">Uiterlijk een half jaar na ontvangst van de verantwoording van een incidentele subsidie neemt het college een besluit over de vaststelling van de subsidie.</text:p>
                    <text:p text:style-name="al"/>
                  </text:list-item>
                </text:list>
              </text:section>
            </text:section>
            <text:section text:name="paragraaf_id1-3-2-2-2-6" text:style-name="paragraaf">
              <text:p text:style-name="paragraaf_kop"><text:span text:style-name="label">Paragraaf</text:span> <text:span text:style-name="nr">5:</text:span> betaling</text:p>
              <text:section text:name="artikel_id1-3-2-2-2-6-2" text:style-name="artikel">
                <text:p text:style-name="artikel_kop_titel"><text:span text:style-name="artikel_kop_label">Artikel</text:span> <text:span text:style-name="artikel_kop_nr">19:</text:span> betaling van de subsidie</text:p>
                <text:p text:style-name="al">Uiterlijk 13 weken na verzending van de vaststellingsbeschikking zal worden overgegaan tot uitbetaling van de subsidie, rekening houdend met de eventuele in de verleningsbeschikking aangegeven en uitbetaalde voorschotten.</text:p>
              </text:section>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20:</text:span> hardheidsclausule</text:p>
              <text:p text:style-name="al">Het college kan, in bijzondere gevallen, een artikel of artikelen van deze verordening buiten toepassing laten of daarvan afwijken, met uitzondering van de artikelen 1 en 2 voor zover toepassing gelet op het belang van de aanvrager of subsidieontvanger leidt tot onbillijkheid van overwegende aard.</text:p>
            </text:section>
            <text:section text:name="artikel_id1-3-2-2-3-3" text:style-name="artikel">
              <text:p text:style-name="artikel_kop_titel"><text:span text:style-name="artikel_kop_label">Artikel</text:span> <text:span text:style-name="artikel_kop_nr">21:</text:span> overgangsregeling</text:p>
              <text:list text:style-name="id1-3-2-2-3-3-2">
                <text:list-item text:style-override="id1-3-2-2-3-3-2">
                  <text:number>1.</text:number>
                  <text:p text:style-name="al">Met betrekking tot aanvragen ingediend voor 1 januari 2019 wordt de Algemene Subsidieverordening Opmeer 2015 toegepast.</text:p>
                </text:list-item>
              </text:list>
            </text:section>
            <text:section text:name="artikel_id1-3-2-2-3-4" text:style-name="artikel">
              <text:p text:style-name="artikel_kop_titel"><text:span text:style-name="artikel_kop_label">Artikel</text:span> <text:span text:style-name="artikel_kop_nr">22:</text:span> inwerkingtreding en intrekking</text:p>
              <text:list text:style-name="id1-3-2-2-3-4-2">
                <text:list-item text:style-override="id1-3-2-2-3-4-2">
                  <text:number>1.</text:number>
                  <text:p text:style-name="al">Deze verordening treedt in werking met ingang van de achtste dag na bekendmaking en werkt terug tot/ treedt in werking op 1 januari 2019.</text:p>
                </text:list-item>
                <text:list-item text:style-override="id1-3-2-2-3-4-3">
                  <text:number>2.</text:number>
                  <text:p text:style-name="al">Met ingang van de datum van inwerkingtreding van de nieuwe subsidieverordening wordt de Algemene Subsidieverordening Opmeer 2015 ingetrokken.</text:p>
                </text:list-item>
              </text:list>
            </text:section>
            <text:section text:name="artikel_id1-3-2-2-3-5" text:style-name="artikel">
              <text:p text:style-name="artikel_kop_titel">Citeertitel</text:p>
              <text:p text:style-name="al">Deze verordening kan worden aangehaald als “Algemene Subsidieverordening Opmeer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Opmeer, gehouden op 13 december 2018,</text:span></text:p>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M. Versteeg </text:span></text:p>
            <text:p><text:span text:style-name="functie"/></text:p>
            <text:p><text:span text:style-name="functie">de voorzitter,</text:span></text:p>
            <text:p><text:span text:style-name="functie">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subsidie Algemene Subsidieverordening Op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19</meta:user-defined>
    <meta:user-defined meta:name="OVERHEIDop.GmbID/DC.identifier">gmb-2018-272019</meta:user-defined>
    <meta:user-defined meta:name="OVERHEID.TaxonomieBeleidsagenda/OVERHEID.category">Financiën | Organisatie en beleid</meta:user-defined>
    <meta:user-defined meta:name="OVERHEID.Gemeente/DC.spatial">Opmeer</meta:user-defined>
    <meta:user-defined meta:name="DC.source">artikel 108 van de Gemeentewet;1.0:c:BWBR0005416&amp;artikel=108&amp;g=2018-09-19</meta:user-defined>
    <meta:user-defined meta:name="DC.source">artikel 147 van de Gemeentewet;1.0:c:BWBR0005416&amp;artikel=147&amp;g=2018-09-19</meta:user-defined>
    <meta:user-defined meta:name="DC.source">Algemene wet bestuursrecht;1.0:c:BWBR0005537&amp;g=2018-11-09</meta:user-defined>
    <meta:user-defined meta:name="DCTERMS.alternative">Algemene Subsidieverordening Opmeer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1-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46_1</meta:user-defined>
    <meta:user-defined meta:name="OVERHEIDop.versieInformatie"/>
  </office:meta>
</office:document-meta>
</file>