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3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acht appartementen</text:p>
            <text:p text:style-name="common-al">(ontvangstdatum 29-11-2018, zaaknummer Z2018-00011975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1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1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1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23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18</meta:user-defined>
    <meta:user-defined meta:name="OVERHEIDop.GmbID/DC.identifier">gmb-2018-272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N 239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69 508432</meta:user-defined>
    <meta:user-defined meta:name="OVERHEIDop.versieInformatie"/>
  </office:meta>
</office:document-meta>
</file>