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24A , 7339 LM Ugchelen, het gebruik maken van een bedrijfsunit voor een dierfysio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8</text:p>
            <text:p text:style-name="common-al">Wabonummer: D18/0174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0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24A , 7339 LM Ugchelen, het gebruik maken van een bedrijfsunit voor een dierfysio 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00</meta:user-defined>
    <meta:user-defined meta:name="OVERHEIDop.GmbID/DC.identifier">gmb-2018-27200</meta:user-defined>
    <meta:user-defined meta:name="OVERHEID.TaxonomieBeleidsagenda/OVERHEID.category">Ruimte en infrastructuur | Organisatie en beleid</meta:user-defined>
    <meta:user-defined meta:name="OVERHEIDop.referentienummer">D18/017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24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04 466564</meta:user-defined>
    <meta:user-defined meta:name="OVERHEIDop.versieInformatie"/>
  </office:meta>
</office:document-meta>
</file>