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atsen in de Stad, Rodetorenplein (zaaknummer 83104-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december 2018, is een evenementenvergunning verleend voor het houden van Schaatsen in de Stad van<text:span text:style-name="nadrukvet"> 21 december 2018 t/m 6 januari 2019</text:span> op het <text:span text:style-name="nadrukvet">Rodetoren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99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9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9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aatsen in de Stad, Rodetorenplein (zaaknummer 831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95</meta:user-defined>
    <meta:user-defined meta:name="OVERHEIDop.GmbID/DC.identifier">gmb-2018-2719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Rodetore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92 503103</meta:user-defined>
    <meta:user-defined meta:name="OVERHEIDop.versieInformatie"/>
  </office:meta>
</office:document-meta>
</file>