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83*"/>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7*"/>
    </style:style>
    <style:style style:family="table-column" style:parent-style-name="colspec" style:name="id1-3-2-4-7-1-2">
      <style:table-column-properties style:rel-column-width="83*"/>
    </style:style>
    <style:style style:family="table-column" style:parent-style-name="colspec" style:name="id1-3-2-4-7-1-3">
      <style:table-column-properties style:rel-column-width="10*"/>
    </style:style>
  </office:automatic-styles>
  <office:body>
    <office:text>
      <text:p text:style-name="new_page_staatscourant"/>
      <text:p text:style-name="single-kop-titel">Verordening afvalstoffenheffing Bunschoten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0 oktober 2018, nr. 1134676;</text:p>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
              <text:span text:style-name="nadrukondlijn">GBLT:</text:span> het openbaar lichaam Gemeenschappelijk Belastingkantoor Lococensus – Tricijn te Zwolle.</text:p>
              </text:list-item>
              <text:list-item text:style-override="id1-3-2-2-1-3">
                <text:number>2.</text:number>
                <text:p text:style-name="al">Voor de toepassing van deze verordening wordt verstaan onder ‘gebruik maken’; </text:p>
                <text:p text:style-name="al">gebruik maken in de zin van artikel 15.33 van de Wet milieubehe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text:p>
                  </text:list-item>
                  <text:list-item text:style-override="id1-3-2-2-2-4-3-2">
                    <text:number>b.</text:number>
                    <text:p text:style-name="al">vermeerderd met een gedifferentieerd bedrag per keer dat afvalstoffen ter inzameling worden aangeboden.</text:p>
                  </text:list-item>
                </text:list>
              </text:list-item>
              <text:list-item text:style-override="id1-3-2-2-2-5">
                <text:number>4.</text:number>
                <text:p text:style-name="al">De afvalstoffenheffing als bedoeld in deze verordening en de daarbij behorende tarieventabel wordt tevens geheven voor het achterlaten van grove huishoudelijke afvalstoffen op een daartoe van gemeentewege beschikbaar gestelde 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bedoeld in hoofdstuk 1.1 van de bij deze verordening behorende tarieventabel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bij deze verordening behorende tarieventabel wordt geheven bij wege van aanslag, met dien verstande dat de voor de belasting in hoofdstuk 1.2 en 1.2.1 van de bij deze verordening behorende tarieventabel geldt dat per belastbaar feit een afzonderlijke aanslag kan worden opgelegd.</text:p>
              </text:list-item>
              <text:list-item text:style-override="id1-3-2-2-6-3">
                <text:number>2.</text:number>
                <text:p text:style-name="al">De belasting bedoeld in hoofdstuk 2 van de bij deze verordening behorende tarieventabel wordt geheven door middel van een mondelinge dan wel een schriftelijke gedagtekende kennisgeving. Het gevorderde bedrag wordt mondeling, dan wel onde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7-3">
                <text:number>2.</text:number>
                <text:p text:style-name="al">De belasting als bedoeld in hoofdstuk 2 van de bij deze verordening behorende tarieventabel is verschuldigd bij de aanvang van de dienstverlening.</text:p>
              </text:list-item>
              <text:list-item text:style-override="id1-3-2-2-7-4">
                <text:number>3.</text:number>
                <text:p text:style-name="al">Indien de belastingplicht in de loop van het belastingjaar aanvangt is de belasting als bedoeld in hoofdstuk 1.1 van de bij deze verordening behorende tarieventabel verschuldigd voor zoveel driehonderd vijfenzestigste deel van de voor dat belastingjaar verschuldigde belasting als er in dat belastingjaar, na de aanvang van de belastingplicht, nog volle etmalen overblijven.</text:p>
              </text:list-item>
              <text:list-item text:style-override="id1-3-2-2-7-5">
                <text:number>4.</text:number>
                <text:p text:style-name="al">Indien de belastingplicht in de loop van het belastingjaar eindigt, bestaat aanspraak op ontheffing voor zoveel driehonderd vijfenzestigste deel van de voor dat belastingjaar verschuldigde belasting als bedoeld in hoofdstuk 1.1 van de bij deze verordening behorende tarieventabel als er in dat belastingjaar, na het einde van de belastingplicht, nog volle etmalen overblijven, tenzij blijkt dat het bedrag van de ontheffing minder bedraagt dan € 5,00.</text:p>
              </text:list-item>
              <text:list-item text:style-override="id1-3-2-2-7-6">
                <text:number>5.</text:number>
                <text:p text:style-name="al">Het derde en vierde lid van dit artikel zijn niet van toepassing indien de belastingplichtige binnen de gemeente verhuist en aldaar een ander perceel in feitelijk gebruik neemt en van hetzelfde inzamelmiddel gebruik blijft maken.</text:p>
              </text:list-item>
              <text:list-item text:style-override="id1-3-2-2-7-7">
                <text:number>6.</text:number>
                <text:p text:style-name="al">Indien de belastingplicht eindigt na dagtekening van het aanslagbiljet, kan de belastingplichtige een aanvraag tot ontheffing indienen bij de ambtenaar belast met de heffing.</text:p>
              </text:list-item>
              <text:list-item text:style-override="id1-3-2-2-7-8">
                <text:number>7.</text:number>
                <text:p text:style-name="al">De belasting wordt niet geheven, indien het totale belastingbedrag van de op één aanslagbiljet verenigde aanslagen, minder dan € 1,00 bedraagt.</text:p>
              </text:list-item>
            </text:list>
          </text:section>
          <text:section text:name="artikel_id1-3-2-2-8" text:style-name="artikel">
            <text:p text:style-name="artikel_kop_titel"><text:span text:style-name="artikel_kop_label">Artikel</text:span> <text:span text:style-name="artikel_kop_nr">8</text:span> Vrijstellingen</text:p>
            <text:p text:style-name="al">Wegens het niet nakomen van de inzamelplicht wordt geen afvalstoffenheffing geheven van de gebruikers van de recreatiewoningen, die zijn gelegen op één van de onderstaande bungalow-/recreatieparken:</text:p>
            <text:list text:style-name="id1-3-2-2-8-3">
              <text:list-item text:style-override="id1-3-2-2-8-3-1">
                <text:number>-</text:number>
                <text:p text:style-name="al">Bungalowpark Wijdland, Westdijk 36, 3752 AE Bunschoten-Spakenburg;</text:p>
              </text:list-item>
              <text:list-item text:style-override="id1-3-2-2-8-3-2">
                <text:number>-</text:number>
                <text:p text:style-name="al">Bungalowpark Eemland, Westdijk 40, 3752 AE Bunschoten-Spakenbur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bedoeld in hoofdstuk 1 van de bij deze verordening behorende tarieventabel worden betaald in één termijn, die vervalt twee maanden na dagtekening van het aanslagbiljet.</text:p>
              </text:list-item>
              <text:list-item text:style-override="id1-3-2-2-9-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9-4">
                <text:number>3.</text:number>
                <text:p text:style-name="al">Op de in lid 2 van dit artikel genoemde betalingsregeling geldt als restrictie dat het bedrag per afschrijving op het totaal bedrag van het desbetreffende aanslagbiljet niet minder dan € 1,00 bedraagt.</text:p>
              </text:list-item>
              <text:list-item text:style-override="id1-3-2-2-9-5">
                <text:number>4.</text:number>
                <text:p text:style-name="al">In afwijking van artikel 9, lid 1 van de Invorderingswet 1990 moeten de aanslagen bedoeld in hoofdstuk 2 van de bij deze verordening behorende tarieventabel welke bij wege van gedagtekende kennisgeving worden geheven moet worden betaald:</text:p>
                <text:list text:style-name="id1-3-2-2-9-5-3">
                  <text:list-item text:style-override="id1-3-2-2-9-5-3-1">
                    <text:number>a.</text:number>
                    <text:p text:style-name="al">ingeval van uitreiking van de kennisgeving: </text:p>
                    <text:p text:style-name="al">op het tijdstip van de uitreiking;</text:p>
                  </text:list-item>
                  <text:list-item text:style-override="id1-3-2-2-9-5-3-2">
                    <text:number>b.</text:number>
                    <text:p text:style-name="al">ingeval van toezending van de kennisgeving: </text:p>
                    <text:p text:style-name="al">binnen één maand na dagtekening van de kennisgeving.</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geheven afvalstoffenheffing is alleen kwijtschelding mogelijk voor het tarief zoals vermeld in artikel 1.1 van de bij deze verordening behorende tarieventabel. Voor alle andere belastingen is geen kwijtschelding mogelijk.</text:p>
          </text:section>
          <text:section text:name="artikel_id1-3-2-2-11" text:style-name="artikel">
            <text:p text:style-name="artikel_kop_titel"><text:span text:style-name="artikel_kop_label">Artikel</text:span> <text:span text:style-name="artikel_kop_nr">11</text:span> Nadere regels</text:p>
            <text:list text:style-name="id1-3-2-2-11-2">
              <text:list-item text:style-override="id1-3-2-2-11-2">
                <text:number>1.</text:number>
                <text:p text:style-name="al">Het dagelijks bestuur van GBLT kan met betrekking tot de heffing en invordering van de afvalstoffenheffing in hoofdstuk 1 in de bij deze verordening behorende tarieventabel nadere regels geven.</text:p>
              </text:list-item>
              <text:list-item text:style-override="id1-3-2-2-11-3">
                <text:number>2.</text:number>
                <text:p text:style-name="al">Het college van Burgemeester en Wethouders kan met betrekking tot de heffing en invordering van de afvalstoffenheffing in hoofdstuk 2 in de bij deze verordening behorende tarieventabel nadere regels gev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Bunschoten 2018’ van 7 december 2017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 verordening kan worden aangehaald als ‘Verordening afvalstoffenheffing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 de voorzitter, </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text:p>
          <text:p text:style-name="al"/>
          <text:p text:style-name="al">behorende bij de “Verordening afvalstoffenheffing Bunschoten 2019”.</text:p>
          <text:p text:style-name="tussenkopvet">Hoofdstuk 1 Maatstaven en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voor de afvalverwijdering van restafval middels (ondergrondse) verzamelcontainers, per aanbieding restafval</text:p>
                  <text:p text:style-name="table_al">- van 60 liter</text:p>
                  <text:p text:style-name="table_al">- van 40 liter</text:p>
                </table:table-cell>
                <table:table-cell table:style-name="cell_frame_all" table:number-rows-spanned="1" table:number-columns-spanned="1">
                  <text:p text:style-name="table_al"/>
                  <text:p text:style-name="table_al">€ 1,62</text:p>
                  <text:p text:style-name="table_al">€ 0,81</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onderdeel 1.1 bedraagt de belasting voor de afvalverwijdering van restafval middels een mini-container van 240 liter,</text:p>
                  <text:p text:style-name="table_al">per aanbieding</text:p>
                </table:table-cell>
                <table:table-cell table:style-name="cell_frame_all" table:number-rows-spanned="1" table:number-columns-spanned="1">
                  <text:p text:style-name="table_al"/>
                  <text:p text:style-name="table_al">€ 6,48</text:p>
                </table:table-cell>
              </table:table-row>
            </table:table>
            <text:p text:style-name="table_bottom"/>
          </text:section>
          <text:p text:style-name="tussenkopvet">Hoofdstuk 2 Achterlaten van grove huishoudelijke afvalstoffen op verzamelplaats</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het recht voor het achterlaten van grof huishoudelijke afvalstoffen, op een daartoe van gemeentewege beschikbaar gestelde plaats, indien het betreft:</text:p>
                  <text:p text:style-name="table_al">a. puin (per 0,5 m3 of een gedeelte daarvan)</text:p>
                  <text:p text:style-name="table_al">b. bouw/sloopafval (per 0,5 m3 of een gedeelte daarvan);</text:p>
                  <text:p text:style-name="table_al">c. overig grof huishoudelijk afval (per 0,5 m3 of een gedeelte daarvan)</text:p>
                  <text:p text:style-name="table_al"/>
                  <text:p text:style-name="table_al">De tarieven worden verhoogd met administratiekosten, per factuur</text:p>
                </table:table-cell>
                <table:table-cell table:style-name="cell_frame_all" table:number-rows-spanned="1" table:number-columns-spanned="1">
                  <text:p text:style-name="table_al"/>
                  <text:p text:style-name="table_al">€ 13,20</text:p>
                  <text:p text:style-name="table_al">€ 39,60</text:p>
                  <text:p text:style-name="table_al">€ 2,20</text:p>
                  <text:p text:style-name="table_al"/>
                  <text:p text:style-name="table_al">€ 10,00</text:p>
                </table:table-cell>
              </table:table-row>
            </table:table>
            <text:p text:style-name="table_bottom"/>
          </text:section>
          <text:section text:name="bijlage-sluiting_id1-3-2-4-8" text:style-name="bijlage-sluiting">
            <text:section text:name="gegeven_id1-3-2-4-8-1" text:style-name="gegeven">
              <text:p text:style-name="dagtekening">
              <text:span text:style-name="datum">Behoort bij raadsbesluit van 13 december 2018</text:span>
            </text:p>
            </text:section>
            <text:section text:name="ondertekening_id1-3-2-4-8-2">
              <text:p><text:span text:style-name="functie">De griffier van Bunschoten, </text:span></text:p>
              <text:p><text:span text:style-name="ondertekening_naam">
              <text:span text:style-name="voornaam">E.</text:span>
              <text:span text:style-name="achternaam">Hoogstraten</text:span>
            </text:span></text:p>
            </text:section>
          </text:section>
        </text:section>
        <text:section text:name="bijlage_id1-3-2-5" text:style-name="bijlage">
          <text:p text:style-name="bijlage_top"/>
          <text:p text:style-name="hoofdstuk_kop">Toelichting behorende bij de “Verordening afvalstoffenheffing Bunschoten 2019”.</text:p>
          <text:p text:style-name="tussenkopvet">
          <text:span text:style-name="nadrukondlijn">Nieuw afvalbeleid</text:span>
        </text:p>
          <text:p text:style-name="al">
          <text:span text:style-name="nadrukvet">Per 1 januari 2017 voert de raad van de gemeente Bunschoten een nieuw afvalbeleid in dat werkt volgens het concept “omgekeerd inzamelen”. Papier, GFT en PMD afval wordt afzonderlijk via een drietal minicontainers ingezameld. Ieder huishouden krijgt (in beginsel) de beschikking over deze set aan minicontainers. Voor het afvoeren van restafval zijn verspreid over de bebouwde kom op het grondgebied van de gemeente ondergrondse inzamelcontainers gepositioneerd. Hier kan ieder huishouden het restafval (geregistreerd) deponeren door middel van een milieupas, welke is gekoppeld aan het betreffende perceel. Voor het buitengebied blijft het afvoeren van restafval via 240 liter afvalcontainers de gebruikelijke handelswijze. Ook ontvangen zij een milieupas, zodat zij daarnaast ook de keuze hebben om bij één aangewezen ondergronds inzamelsysteem dit restafval af te voeren.</text:span>
        </text:p>
          <text:p text:style-name="tussenkopondlijn">Afvalstoffenheffing</text:p>
          <text:p text:style-name="al">De afvalstoffenheffing wordt opgelegd in twee stappen. Het vastrecht afvalstoffenheffing (artikel 1.1 tarieventabel) worden opgelegd in de loop van het belastingjaar. Het variabele recht (diftar) voor het restafval wordt opgelegd na afloop van het kalenderjaar (artikel 1.2 en 1.2.1 tarieventabel). Dan is ook pas de hoogte van deze belasting vast te stellen. NB. de tariefverhouding tussen 60/40/240 liter restafval is in feite gebaseerd op het effectieve gebruik 40/20/160 liter.</text:p>
          <text:p text:style-name="tussenkopondlijn">Het afvalproces ROVA in combinatie met het proces aanslagoplegging GBLT</text:p>
          <text:p text:style-name="al">In- en uitschrijvingen in de basisregistratie personen (GBA) vormen het vertrekpunt voor blokkeringen en deblokkeringen voor het gebruik van de milieupas restafval inzamelsysteem en grondstofcontainers.</text:p>
          <text:p text:style-name="al">Ook vanuit de aanslagoplegging c.q. verminderingen op aanslagen wordt gewerkt volgens dit concept.</text:p>
          <text:p text:style-name="tussenkopondlijn">Privacy</text:p>
          <text:p text:style-name="al">De gemeente sluit met ROVA een beheerovereenkomst waarmee de privacy van verzamelde en bewerkte gegevens wordt gegarandeerd. Daarbij is GBLT bevoegd om de voor de belastingheffing benodigde gegevens te gebruiken.</text:p>
          <text:p text:style-name="tussenkopondlijn">Vrijstellingen</text:p>
          <text:p text:style-name="al">Voor de bungalowparken Wijdland en Eemland, gesitueerd op Westdijk 36 respectievelijk Westdijk 40 geldt een ontheffing van de verplichte inzameling afvalstoffenheffing. Deze recreatieondernemers hebben een eigen afval inzamelsysteem voor hun onderscheidene parken. Zie ook artikel 3 van de Afvalstoffenverordening.</text:p>
          <text:p text:style-name="tussenkopondlijn">Aanbiedstation</text:p>
          <text:p text:style-name="al">Het afvoeren van puin, bouw- en sloopafval en overig grof huishoudelijk afval, <text:span text:style-name="nadrukvet">niet zijnde restafval</text:span>,</text:p>
          <text:p text:style-name="al">dient in beginsel te worden betaald middels de stortpas. Deze kan men aanschaffen bij de centrale</text:p>
          <text:p text:style-name="al">balie op het gemeentehuis.</text:p>
          <text:p text:style-name="al"/>
          <text:section text:name="bijlage-sluiting_id1-3-2-5-18" text:style-name="bijlage-sluiting">
            <text:section text:name="gegeven_id1-3-2-5-18-1" text:style-name="gegeven">
              <text:p text:style-name="dagtekening">
              <text:span text:style-name="datum">Behoort bij raadsbesluit van 13 december 2018</text:span>
            </text:p>
            </text:section>
            <text:section text:name="ondertekening_id1-3-2-5-18-2">
              <text:p><text:span text:style-name="functie">De griffier van Bunschoten, </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199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9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9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Bun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94</meta:user-defined>
    <meta:user-defined meta:name="OVERHEIDop.GmbID/DC.identifier">gmb-2018-271994</meta:user-defined>
    <meta:user-defined meta:name="OVERHEID.TaxonomieBeleidsagenda/OVERHEID.category">Financiën | Organisatie en beleid</meta:user-defined>
    <meta:user-defined meta:name="OVERHEID.Gemeente/DC.spatial">Bunschoten</meta:user-defined>
    <meta:user-defined meta:name="DC.source">artikel 15.33 van de Wet milieubeheer;1.0:c:BWBR0003245&amp;artikel=15.33&amp;g=2018-07-01</meta:user-defined>
    <meta:user-defined meta:name="DCTERMS.alternative">Verordening afvalstoffenheffing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40_1</meta:user-defined>
    <meta:user-defined meta:name="OVERHEIDop.versieInformatie"/>
  </office:meta>
</office:document-meta>
</file>