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Thomas á Kempisstraat 23, (zaaknummer 8362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december 2018, is een incidentele standplaatsvergunning verleend voor het innemen van een standplaats voor de verkoop van oliebollen op 28, 29 en 31 december 2018, op de locatie Thomas á Kempisstraat 23.</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99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Thomas á Kempisstraat 23, (zaaknummer 836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93</meta:user-defined>
    <meta:user-defined meta:name="OVERHEIDop.GmbID/DC.identifier">gmb-2018-271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H 23a</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69 503319</meta:user-defined>
    <meta:user-defined meta:name="OVERHEIDop.versieInformatie"/>
  </office:meta>
</office:document-meta>
</file>