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0*"/>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35*"/>
    </style:style>
    <style:style style:family="table-column" style:parent-style-name="colspec" style:name="id1-3-2-4-44-1-3">
      <style:table-column-properties style:rel-column-width="40*"/>
    </style:style>
    <style:style style:family="table-column" style:parent-style-name="colspec" style:name="id1-3-2-4-44-1-4">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9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30 oktober 2018, nr. 1134676;</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het gemeentelijk kadaster door ambtenaren, in de uitoefening van hun functie;</text:p>
              </text:list-item>
              <text:list-item text:style-override="id1-3-2-2-3-3-2">
                <text:number>b.</text:number>
                <text:p text:style-name="al">het in behandeling nemen van aanvragen van verklaringen omtrent inkomen en vermogen;</text:p>
              </text:list-item>
              <text:list-item text:style-override="id1-3-2-2-3-3-3">
                <text:number>c.</text:number>
                <text:p text:style-name="al">het in behandeling nemen van aanvragen van vergunningen tot het houden van collecten;</text:p>
              </text:list-item>
              <text:list-item text:style-override="id1-3-2-2-3-3-4">
                <text:number>d.</text:number>
                <text:p text:style-name="al">het in behandeling nemen van aanvragen van vergunningen gericht op het inzamelen van kleding voor goede doelen;</text:p>
              </text:list-item>
              <text:list-item text:style-override="id1-3-2-2-3-3-5">
                <text:number>e.</text:number>
                <text:p text:style-name="al">het in behandeling nemen van aanvragen voor verklaringen omtrent gedrag (VOG), voor zover dit wordt aangevraagd om medewerking te kunnen verlenen aan een goed doel, waarbij deze vrijstelling slechts geldt voor het gemeentelijke deel van het legestarief (= geldende tarief exclusief rijksleges c.q. afd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leges worden geheven naar de tarieven, opgenomen in de bij deze verordening behorende tarieventabel.</text:p>
              </text:list-item>
              <text:list-item text:style-override="id1-3-2-2-4-3">
                <text:number> 2. </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text:p>
                    <text:list text:style-name="id1-3-2-2-6-2-3-2-3">
                      <text:list-item text:style-override="id1-3-2-2-6-2-3-2-3-1">
                        <text:number>-</text:number>
                        <text:p text:style-name="al">per post, binnen 30 dagen na de dagtekening van de kennisgeving;</text:p>
                      </text:list-item>
                      <text:list-item text:style-override="id1-3-2-2-6-2-3-2-3-2">
                        <text:number>-</text:number>
                        <text:p text:style-name="al">langs elektronische weg, onverwijld;</text:p>
                      </text:list-item>
                    </text:list>
                  </text:list-item>
                </text:list>
              </text:list-item>
              <text:list-item text:style-override="id1-3-2-2-6-3">
                <text:number> 2.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 als bedoeld in artikel 26 van de Invorderingswet 1990 (Stb. 221).</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text:p>
            <text:p text:style-name="al">Het college van burgemeester en wethouders kan nadere regels geven met betrekking tot de heffing en de invordering van leges.</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Legesverordening Bunschoten 2018” van 7 december 2017, zover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Legesverordening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 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Legesverordening Bunschoten 2019</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de voltrekking van een huwelijk dan wel registreren partnerschap bedraagt het tarief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tot en met vrijdag van 08.30 uur tot 17.00 uur </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08.30 tot 17.00 uur, behalve op de tijdstippen genoemd bij 1.1.1.4</text:p>
                </table:table-cell>
                <table:table-cell table:style-name="cell_frame_all" table:number-rows-spanned="1" table:number-columns-spanned="1">
                  <text:p text:style-name="table_al"/>
                  <text:p text:style-name="table_al">€ 35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genoemde dagen, na 17.00 uur</text:p>
                </table:table-cell>
                <table:table-cell table:style-name="cell_frame_all" table:number-rows-spanned="1" table:number-columns-spanned="1">
                  <text:p text:style-name="table_al">€ 592,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nsdag om 08.45 uur en 09.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de voltrekking van een huwelijk dan wel registreren partnerschap welke in de raadzaal plaatsvindt worden de onder 1.1.1.1 t/m 1.1.1.3 en 1.1.1.5 vermelde bedragen verhoogd met:</text:p>
                </table:table-cell>
                <table:table-cell table:style-name="cell_frame_all" table:number-rows-spanned="1" table:number-columns-spanned="1">
                  <text:p text:style-name="table_al"/>
                  <text:p text:style-name="table_al"/>
                  <text:p text:style-name="table_al">€ 31,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voltrekking van een huwelijk dan wel registreren partnerschap, welke plaats vindt op een alternatieve locatie worden de onder 1.1.1.1 t/m 1.1.1.5 vermelde bedragen verhoogd met</text:p>
                </table:table-cell>
                <table:table-cell table:style-name="cell_frame_all" table:number-rows-spanned="1" table:number-columns-spanned="1">
                  <text:p text:style-name="table_al"/>
                  <text:p text:style-name="table_al"/>
                  <text:p text:style-name="table_al">€ 78,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anwezig zijn van getuigen van de gemeente, per getuige</text:p>
                </table:table-cell>
                <table:table-cell table:style-name="cell_frame_all" table:number-rows-spanned="1" table:number-columns-spanned="1">
                  <text:p text:style-name="table_al"/>
                  <text:p text:style-name="table_al">€ 19,9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omzetten van een huwelijk in een geregistreerd partnerschap (zonder ceremonie in de trouwzaal)</text:p>
                </table:table-cell>
                <table:table-cell table:style-name="cell_frame_all" table:number-rows-spanned="1" table:number-columns-spanned="1">
                  <text:p text:style-name="table_al"/>
                  <text:p text:style-name="table_al">€ 38,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Voor het omzetten van een geregistreerd partnerschap in een huwelijk gelden de onder artikel 1.1.1 t/m 1.1.1.5 vermelde bedragen (met ceremon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ter zake va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strekken van een standaard trouwboekje/partnerschapsboekj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verstrekken van een trouwboekje/partnerschapboekje met leren omslag</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kalligraferen in het trouwboekje/partnerschapboekje (aktepagina)</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kalligraferen in het trouwboekje/partnerschapboekje (kerk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kalligraferen in het trouwboekje/partnerschapboekje (per kind)</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het in behandeling nemen van een aanvraag tot:</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verstrekken van een selectie uit de burgerlijke stand</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meerderd met een bedrag per verstrekkin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doen van nasporingen in de register van de Burgerlijke stand, voor ieder daaraan besteed kwartier</text:p>
                </table:table-cell>
                <table:table-cell table:style-name="cell_frame_all" table:number-rows-spanned="1" table:number-columns-spanned="1">
                  <text:p text:style-name="table_al"/>
                  <text:p text:style-name="table_al">€ 18,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voor het aanwijzen van een alternatieve locatie als huwelijkslocatie dan wel voor het registreren van een partnerschap voor een periode van maximaal 5 jaren, wordt een legesbedrag in rekening gebracht van</text:p>
                </table:table-cell>
                <table:table-cell table:style-name="cell_frame_all" table:number-rows-spanned="1" table:number-columns-spanned="1">
                  <text:p text:style-name="table_al"/>
                  <text:p text:style-name="table_al"/>
                  <text:p text:style-name="table_al"/>
                  <text:p text:style-name="table_al">€ 25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verlenging van de geldigheid van een alternatieve locatie als huwelijkslocatie dan wel voor het registreren van een partnerschap met een volgende periode, wordt een legesbedrag in rekening gebracht van </text:p>
                </table:table-cell>
                <table:table-cell table:style-name="cell_frame_all" table:number-rows-spanned="1" table:number-columns-spanned="1">
                  <text:p text:style-name="table_al"/>
                  <text:p text:style-name="table_al"/>
                  <text:p text:style-name="table_al"/>
                  <text:p text:style-name="table_al">€ 128,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w)</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95 (w)</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w)</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95 (w)</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8,60 (w)</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 39,75 (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95</text:p>
                </table:table-cell>
              </table:table-row>
            </table:table>
            <text:p text:style-name="table_bottom"/>
          </text:section>
          <text:p text:style-name="tussenkopvet">Hoofdstuk 4 Verstrekkingen uit de Gemeentelijke basisadministratie persoonsgegevens</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4 t/m 1.4.4.2 wordt onder één verstrekking verstaan één of meer gegevens omtrent één persoon waarvoor de gemeentelijke basisadministratie persoonsgegevens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an een volledig overzicht van de persoonslijst van de ingeschrevene – anders dan op grond van artikel 78 wet GBA</text:p>
                </table:table-cell>
                <table:table-cell table:style-name="cell_frame_all" table:number-rows-spanned="1" table:number-columns-spanned="1">
                  <text:p text:style-name="table_al"/>
                  <text:p text:style-name="table_al">€ 22,1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het verstrekken van gegevens uit de GBA aan aangewezen afnemers, per verstrekking </text:p>
                </table:table-cell>
                <table:table-cell table:style-name="cell_frame_all" table:number-rows-spanned="1" table:number-columns-spanned="1">
                  <text:p text:style-name="table_al"/>
                  <text:p text:style-name="table_al">€ 2,4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et tarief bedraagt ter zake van het op verzoek doornemen van de gemeentelijke basisadministratie persoonsgegevens, voor ieder daaraan besteed kwartier</text:p>
                </table:table-cell>
                <table:table-cell table:style-name="cell_frame_all" table:number-rows-spanned="1" table:number-columns-spanned="1">
                  <text:p text:style-name="table_al"/>
                  <text:p text:style-name="table_al"/>
                  <text:p text:style-name="table_al">€ 18,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m een selectie van personen uit het geautomatiseerde GBA bestand per standaardselectie</text:p>
                </table:table-cell>
                <table:table-cell table:style-name="cell_frame_all" table:number-rows-spanned="1" table:number-columns-spanned="1">
                  <text:p text:style-name="table_al"/>
                  <text:p text:style-name="table_al">€ 360,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ermeerderd per aantal te selecteren personen van:</text:p>
                  <text:p text:style-name="table_al">1 t/m 500 met</text:p>
                  <text:p text:style-name="table_al">501 t/m 1000 met</text:p>
                  <text:p text:style-name="table_al">1001 t/m 1500 met</text:p>
                  <text:p text:style-name="table_al">1501 t/m 2000 met</text:p>
                  <text:p text:style-name="table_al">2001 t/m 2500 met</text:p>
                  <text:p text:style-name="table_al">2501 t/m 3000 met</text:p>
                  <text:p text:style-name="table_al">3001 t/m 3500 met</text:p>
                  <text:p text:style-name="table_al">3501 t/m 4000 met</text:p>
                  <text:p text:style-name="table_al">4001 t/m 5000 met</text:p>
                  <text:p text:style-name="table_al">5001 en meer met</text:p>
                </table:table-cell>
                <table:table-cell table:style-name="cell_frame_all" table:number-rows-spanned="1" table:number-columns-spanned="1">
                  <text:p text:style-name="table_al"/>
                  <text:p text:style-name="table_al">€ 67,00</text:p>
                  <text:p text:style-name="table_al">€ 134,00</text:p>
                  <text:p text:style-name="table_al">€ 201,00</text:p>
                  <text:p text:style-name="table_al">€ 269,00</text:p>
                  <text:p text:style-name="table_al">€ 335,00</text:p>
                  <text:p text:style-name="table_al">€ 402,00</text:p>
                  <text:p text:style-name="table_al">€ 469,00</text:p>
                  <text:p text:style-name="table_al">€ 536,00</text:p>
                  <text:p text:style-name="table_al">€ 604,00</text:p>
                  <text:p text:style-name="table_al">€ 67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met:</text:p>
                  <text:p text:style-name="table_al">- indien afgedrukt op etiketten per 50 stuks</text:p>
                  <text:p text:style-name="table_al">- indien de selecties verstrekt worden op CD</text:p>
                </table:table-cell>
                <table:table-cell table:style-name="cell_frame_all" table:number-rows-spanned="1" table:number-columns-spanned="1">
                  <text:p text:style-name="table_al"/>
                  <text:p text:style-name="table_al">€ 6,70</text:p>
                  <text:p text:style-name="table_al">€ 23,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voor het in behandeling nemen van een aanvraag tot het verkrijgen van een verklaring omtrent:</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de nationalitei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overige verklaringen, in het bijzonder belang van de aanvrager</text:p>
                </table:table-cell>
                <table:table-cell table:style-name="cell_frame_all" table:number-rows-spanned="1" table:number-columns-spanned="1">
                  <text:p text:style-name="table_al">€ 15,8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ext:style-name="table_al"/>
                  <text:p text:style-name="table_al">€ 8,25</text:p>
                </table:table-cell>
              </table:table-row>
            </table:table>
            <text:p text:style-name="table_bottom"/>
          </text:section>
          <text:p text:style-name="tussenkopvet">Hoofdstuk 6 (vervallen)</text:p>
          <text:p text:style-name="tussenkopvet">Hoofdstuk 7 Overige publieksza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gedrag</text:p>
                  <text:p text:style-name="table_al">(€ 33,85 rijk + € 7,50 gemeente =)</text:p>
                </table:table-cell>
                <table:table-cell table:style-name="cell_frame_all" table:number-rows-spanned="1" table:number-columns-spanned="1">
                  <text:p text:style-name="table_al"/>
                  <text:p text:style-name="table_al">€ 41,35 (w)</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 of waarmerking van een stuk</text:p>
                </table:table-cell>
                <table:table-cell table:style-name="cell_frame_all" table:number-rows-spanned="1" table:number-columns-spanned="1">
                  <text:p text:style-name="table_al">€ 9,70</text:p>
                </table:table-cell>
              </table:table-row>
            </table:table>
            <text:p text:style-name="table_bottom"/>
          </text:section>
          <text:p text:style-name="tussenkopvet">Hoofdstuk 8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exemplaar van de gemeentebegroting (productenbegroting, meerjaren- beleidsplan, aanbiedingsbrief),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exemplaar van de begrot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de toelichting van de gemeenterek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exemplaar van de rekening van een gemeentebedrijf met toelichting, per pagina</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de stukken behorende bij de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afsluiten van een abonnement voor een kalenderjaar op de stukken (excl. begrotingsstukken en beleidsnota's) behorende bij een raadsvergadering</text:p>
                </table:table-cell>
                <table:table-cell table:style-name="cell_frame_all" table:number-rows-spanned="1" table:number-columns-spanned="1">
                  <text:p text:style-name="table_al"/>
                  <text:p text:style-name="table_al"/>
                  <text:p text:style-name="table_al">€ 306,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afwijking van het bepaalde onder 1.8.2.2. bedraagt het tarief voor een abonnement, indien deze stukken worden afgehaald</text:p>
                </table:table-cell>
                <table:table-cell table:style-name="cell_frame_all" table:number-rows-spanned="1" table:number-columns-spanned="1">
                  <text:p text:style-name="table_al"/>
                  <text:p text:style-name="table_al">€ 194,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ter zake van het in behandeling nemen van een aanvraag tot het verstrekke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exemplaar van een beleidsnota, per pagina</text:p>
                </table:table-cell>
                <table:table-cell table:style-name="cell_frame_all" table:number-rows-spanned="1" table:number-columns-spanned="1">
                  <text:p text:style-name="table_al">€ 0,40</text:p>
                </table:table-cell>
              </table:table-row>
            </table:table>
            <text:p text:style-name="table_bottom"/>
          </text:section>
          <text:p text:style-name="tussenkopvet">Hoofdstuk 9 Vastgoedinformatie</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doen van nasporingen in het gemeentelijk kadaster voor ieder daaraan besteed kwartier</text:p>
                </table:table-cell>
                <table:table-cell table:style-name="cell_frame_all" table:number-rows-spanned="1" table:number-columns-spanned="1">
                  <text:p text:style-name="table_al"/>
                  <text:p text:style-name="table_al">€ 9,40</text:p>
                </table:table-cell>
              </table:table-row>
              <table:table-row table:style-name="row">
                <table:table-cell table:style-name="cell_frame_all" table:number-rows-spanned="1" table:number-columns-spanned="1">
                  <text:p text:style-name="table_al">1.9.2</text:p>
                  <text:p text:style-name="table_al"/>
                </table:table-cell>
                <table:table-cell table:style-name="cell_frame_all" table:number-rows-spanned="1" table:number-columns-spanned="1">
                  <text:p text:style-name="table_al">Het tarief bedraagt ter zake van het in behandeling nemen van een aanvraag tot het verstrekken van inlichtingen omtrent de kadastrale danwel de plaatselijke aanduiding, per inlichting</text:p>
                </table:table-cell>
                <table:table-cell table:style-name="cell_frame_all" table:number-rows-spanned="1" table:number-columns-spanned="1">
                  <text:p text:style-name="table_al"/>
                  <text:p text:style-name="table_al"/>
                  <text:p text:style-name="table_al">€ 9,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verlenen van inzage van de perceelskaarten, per perceelskaart</text:p>
                </table:table-cell>
                <table:table-cell table:style-name="cell_frame_all" table:number-rows-spanned="1" table:number-columns-spanned="1">
                  <text:p text:style-name="table_al"/>
                  <text:p text:style-name="table_al">€ 9,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verminderd het bepaalde in 1.9.1 t/m 1.9.3 bedraagt het tarief ter zake van het in behandeling nemen van een aanvraag tot het verstrekken van een fotokopie</text:p>
                </table:table-cell>
                <table:table-cell table:style-name="cell_frame_all" table:number-rows-spanned="1" table:number-columns-spanned="1">
                  <text:p text:style-name="table_al"/>
                  <text:p text:style-name="table_al"/>
                  <text:p text:style-name="table_al">€ 0,40</text:p>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 in de in het gemeentearchief berustende stukken, voor ieder daaraan besteed kwartier</text:p>
                </table:table-cell>
                <table:table-cell table:style-name="cell_frame_all" table:number-rows-spanned="1" table:number-columns-spanned="1">
                  <text:p text:style-name="table_al"/>
                  <text:p text:style-name="table_al">€ 12,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ext:p text:style-name="table_al">per pagina A4-formaat</text:p>
                  <text:p text:style-name="table_al">per pagina A3-formaat</text:p>
                </table:table-cell>
                <table:table-cell table:style-name="cell_frame_all" table:number-rows-spanned="1" table:number-columns-spanned="1">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afwijking van de artikelen 1.10.2.1 en 1.10.2.2. bedraagt het tarief 50% van het verschuldigde tarief, indien volstaan kan worden met een digitale scan in plaats van een papieren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0.3</text:p>
                </table:table-cell>
                <table:table-cell table:style-name="cell_frame_all" table:number-rows-spanned="1" table:number-columns-spanned="1">
                  <text:p text:style-name="table_al">Leges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Foto's digitaal of fysiek</text:span>
                  </text:p>
                  <text:p text:style-name="table_al">• Digitale scan (JPEG 300dpi van het origineel formaat) | € 2,60 p/st.</text:p>
                  <text:p text:style-name="table_al">• Digitale scan (TIFF losless 300dpi van het origineel formaat) | €18,20 p/st. | 2-5 stuks 25% korting | &gt;5 stuks 50% korting</text:p>
                  <text:p text:style-name="table_al">• Kleur/ZW laserprint op normaal papier A4 formaat | € 2,60 p/st. | &gt;5 stuks 25% korting</text:p>
                </table:table-cell>
              </table:table-row>
            </table:table>
            <text:p text:style-name="table_bottom"/>
          </text:section>
          <text:p text:style-name="tussenkopvet">Hoofdstuk 11 Huisvestings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3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indicatie tot verhuizing</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medische indicatie tot verhuizing, wanneer een medische indicatie ingevolge een aanvraag met betrekking tot de Wet maatschappelijke ondersteuning wordt afgegeven</text:p>
                </table:table-cell>
                <table:table-cell table:style-name="cell_frame_all" table:number-rows-spanned="1" table:number-columns-spanned="1">
                  <text:p text:style-name="table_al"/>
                  <text:p text:style-name="table_al"/>
                  <text:p text:style-name="table_al">€ Nihil</text:p>
                </table:table-cell>
              </table:table-row>
            </table:table>
            <text:p text:style-name="table_bottom"/>
          </text:section>
          <text:p text:style-name="tussenkopvet">Hoofdstuk 12 Leegstand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83,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 83,50</text:p>
                </table:table-cell>
              </table:table-row>
            </table:table>
            <text:p text:style-name="table_bottom"/>
          </text:section>
          <text:p text:style-name="tussenkopvet">Hoofdstuk 13 Gemeentegaranti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tussenkopvet">Hoofdstuk 14 (vervallen)</text:p>
          <text:p text:style-name="tussenkopvet">Hoofdstuk 15 (vervallen)</text:p>
          <text:p text:style-name="tussenkopvet">Hoofdstuk 16 Kansspel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w)</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56,50 (w)</text:p>
                  <text:p text:style-name="table_al">€ 34,00 (w)</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w)</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onbepaalde tijd,</text:p>
                  <text:p text:style-name="table_al">voor de eerste kansspelautomaat</text:p>
                  <text:p text:style-name="table_al">en voor iedere volgende kansspelautomaat</text:p>
                </table:table-cell>
                <table:table-cell table:style-name="cell_frame_all" table:number-rows-spanned="1" table:number-columns-spanned="1">
                  <text:p text:style-name="table_al"/>
                  <text:p text:style-name="table_al"/>
                  <text:p text:style-name="table_al">€ 226,50 (w)</text:p>
                  <text:p text:style-name="table_al">€ 136,00 (w)</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30,40</text:p>
                </table:table-cell>
              </table:table-row>
            </table:table>
            <text:p text:style-name="table_bottom"/>
          </text:section>
          <text:p text:style-name="tussenkopvet">Hoofdstuk 17 Telecommunicati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61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melder verzoekt om een inhoudelijke afstemming bij de beoordeling van de aanvraag als bedoeld in artikel 5.5 van de Telecommunicatiewet, wordt artikel 1.17.1 verhoogd met</text:p>
                </table:table-cell>
                <table:table-cell table:style-name="cell_frame_all" table:number-rows-spanned="1" table:number-columns-spanned="1">
                  <text:p text:style-name="table_al"/>
                  <text:p text:style-name="table_al"/>
                  <text:p text:style-name="table_al">€ 117,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het bepaalde in artikel 1.17.1 en 1.17.2 bedraagt het tarief voor het in behandeling nemen van meldingen in geval van storing, een calamiteit en voor huisaansluitingen met een sleuflengte &lt; 15m</text:p>
                </table:table-cell>
                <table:table-cell table:style-name="cell_frame_all" table:number-rows-spanned="1" table:number-columns-spanned="1">
                  <text:p text:style-name="table_al"/>
                  <text:p text:style-name="table_al"/>
                  <text:p text:style-name="table_al">€ 231,00</text:p>
                </table:table-cell>
              </table:table-row>
              <table:table-row table:style-name="row">
                <table:table-cell table:style-name="cell_frame_all" table:number-rows-spanned="1" table:number-columns-spanned="3">
                  <text:p text:style-name="table_al">
                    <text:span text:style-name="nadrukvet">Overige graafwerkzaamheden:</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graafwerkzaamheden anders dan bedoeld in de Telecommunicatiewet.</text:p>
                </table:table-cell>
                <table:table-cell table:style-name="cell_frame_all" table:number-rows-spanned="1" table:number-columns-spanned="1">
                  <text:p text:style-name="table_al"/>
                  <text:p text:style-name="table_al"/>
                  <text:p text:style-name="table_al"/>
                  <text:p text:style-name="table_al">€ 615,00</text:p>
                </table:table-cell>
              </table:table-row>
            </table:table>
            <text:p text:style-name="table_bottom"/>
          </text:section>
          <text:p text:style-name="tussenkopvet">Hoofdstuk 18 Verkeer en vervoer</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Het bedrag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RVV 1990) voor een periode van maximaal 36 maanden </text:p>
                </table:table-cell>
                <table:table-cell table:style-name="cell_frame_all" table:number-rows-spanned="1" table:number-columns-spanned="2">
                  <text:p text:style-name="table_al"/>
                  <text:p text:style-name="table_al"/>
                  <text:p text:style-name="table_al">€ 98,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parkeervergunning op grond van de ‘Parkeerverordening Bunschoten voor een periode van maximaal 36 maanden</text:p>
                </table:table-cell>
                <table:table-cell table:style-name="cell_frame_all" table:number-rows-spanned="1" table:number-columns-spanned="2">
                  <text:p text:style-name="table_al"/>
                  <text:p text:style-name="table_al"/>
                  <text:p text:style-name="table_al">€ 98,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kenteken in een parkeerontheffing of parkeervergunning als bedoeld in artikel 1.18.1 en 1.18.2 </text:p>
                </table:table-cell>
                <table:table-cell table:style-name="cell_frame_all" table:number-rows-spanned="1" table:number-columns-spanned="2">
                  <text:p text:style-name="table_al"/>
                  <text:p text:style-name="table_al">€ 27,6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duplicaat van de ontheffing als bedoeld in artikel 1.18.1 of 1.18.2, vanwege vermissing van het origineel</text:p>
                </table:table-cell>
                <table:table-cell table:style-name="cell_frame_all" table:number-rows-spanned="1" table:number-columns-spanned="2">
                  <text:p text:style-name="table_al"/>
                  <text:p text:style-name="table_al">€ 27,65</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verkrijgen van een gehandicaptenparkeerkaart (GPK) als bedoeld in artikel 49 van het Besluit administratieve bepalingen inzake het wegverkeer (BABW)</text:p>
                </table:table-cell>
                <table:table-cell table:style-name="cell_frame_all" table:number-rows-spanned="1" table:number-columns-spanned="2">
                  <text:p text:style-name="table_al"/>
                  <text:p text:style-name="table_al"/>
                  <text:p text:style-name="table_al">€ 147,8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tot het verlengen van een gehandicaptenparkeerkaart (GPK) als bedoeld in artikel 49 van het Besluit administratieve bepalingen inzake het wegverkeer (BABW)</text:p>
                </table:table-cell>
                <table:table-cell table:style-name="cell_frame_all" table:number-rows-spanned="1" table:number-columns-spanned="2">
                  <text:p text:style-name="table_al"/>
                  <text:p text:style-name="table_al"/>
                  <text:p text:style-name="table_al">€ 27,65</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tot het verkrijgen van een duplicaat van een gehandicaptenparkeerkaart als bedoeld in artikel 1.18.5.1 of 1.18.5.2, vanwege vermissing van het origineel</text:p>
                </table:table-cell>
                <table:table-cell table:style-name="cell_frame_all" table:number-rows-spanned="1" table:number-columns-spanned="2">
                  <text:p text:style-name="table_al"/>
                  <text:p text:style-name="table_al"/>
                  <text:p text:style-name="table_al">€ 27,6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inrichten van een gereserveerde gehandicaptenparkeerplaats, als bedoeld in artikel 26 van het Reglement verkeersregels en verkeerstekens 1990 (RVV 1990), voor het voertuig van de aanvrager</text:p>
                </table:table-cell>
                <table:table-cell table:style-name="cell_frame_all" table:number-rows-spanned="1" table:number-columns-spanned="2">
                  <text:p text:style-name="table_al"/>
                  <text:p text:style-name="table_al"/>
                  <text:p text:style-name="table_al"/>
                  <text:p text:style-name="table_al">€ 154,1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tot het wijzigen van een kenteken behorend bij een gereserveerde gehandicaptenparkeerplaats als bedoeld in artikel 1.18.6</text:p>
                </table:table-cell>
                <table:table-cell table:style-name="cell_frame_all" table:number-rows-spanned="1" table:number-columns-spanned="2">
                  <text:p text:style-name="table_al"/>
                  <text:p text:style-name="table_al">€ 27,6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indien een aanvraag tot het verkrijgen van een parkeerontheffing, parkeervergunning of ontheffing als bedoeld in artikel 1.18.1, 1.18.2 en 1.18.4 niet leidt tot honorering van de aanvraag wordt slechts 50% van het bedrag in rekening gebracht</text:p>
                </table:table-cell>
              </table:table-row>
              <table:table-row table:style-name="row">
                <table:table-cell table:style-name="cell_frame_all" table:number-rows-spanned="1" table:number-columns-spanned="4">
                  <text:p text:style-name="table_al">
                    <text:span text:style-name="nadrukvet">Ontheffing route gevaarlijke stoffen:</text:span>
                  </text:p>
                </table:table-cell>
              </table:table-row>
              <table:table-row table:style-name="row">
                <table:table-cell table:style-name="cell_frame_all" table:number-rows-spanned="1" table:number-columns-spanned="1">
                  <text:p text:style-name="table_al">1.18.8.1</text:p>
                  <text:p text:style-name="table_al"/>
                  <text:p text:style-name="table_al">1.18.8.1</text:p>
                  <text:p text:style-name="table_al"/>
                  <text:p text:style-name="table_al">1.18.8.2</text:p>
                  <text:p text:style-name="table_al"/>
                  <text:p text:style-name="table_al"/>
                  <text:p text:style-name="table_al"/>
                  <text:p text:style-name="table_al">1.18.8.3</text:p>
                  <text:p text:style-name="table_al"/>
                  <text:p text:style-name="table_al">1.18.8.4</text:p>
                  <text:p text:style-name="table_al"/>
                  <text:p text:style-name="table_al">1.18.8.5</text:p>
                  <text:p text:style-name="table_al"/>
                  <text:p text:style-name="table_al"/>
                  <text:p text:style-name="table_al">1.18.8.6</text:p>
                </table:table-cell>
                <table:table-cell table:style-name="cell_frame_all" table:number-rows-spanned="1" table:number-columns-spanned="3">
                  <text:p text:style-name="table_al">
                    <text:span text:style-name="nadrukondlijn">Begripsomschrijvingen</text:span>
                  </text:p>
                  <text:p text:style-name="table_al">Deze verordening verstaat onder:</text:p>
                  <text:p text:style-name="table_al">ADR : Accord Européen au transport international des marchendises Dangereuses par Route (Europese overeenkomst voor het vervoer van gevaarlijke stoffen over de weg).</text:p>
                  <text:p text:style-name="table_al">De vastgestelde route voor het transport van gevaarlijke stoffen: De ingevolge artikel 18 van de Wet vervoer gevaarlijke stoffen door de gemeenteraad aangewezen wegen of weggedeelten, waarover de krachtens artikel 12 van die wet aangewezen gevaarlijke stoffen, bij uitsluiting mogen worden vervoerd.</text:p>
                  <text:p text:style-name="table_al">Een eenmalige ontheffing: Een ontheffing op grond van artikel 22 van de Wet vervoer gevaarlijke stoffen met een geldigheidstermijn van drie maanden.</text:p>
                  <text:p text:style-name="table_al">Een langdurige ontheffing: Een ontheffing op grond van artikel 22 van de Wet vervoer gevaarlijke stoffen met een geldigheidstermijn van maximaal twaalf maanden.</text:p>
                  <text:p text:style-name="table_al">Een verlenging van een langdurige ontheffing: Het verlengen van de geldigheidsduur van een langdurige ontheffing op grond van artikel 22 van de Wet vervoer gevaarlijke stoffen met een termijn van maximaal twaalf maanden.</text:p>
                  <text:p text:style-name="table_al">Een bijzondere toestemming voor het lossen of laden: Een bepaling op grond van de ADR 7.5.11-CV1-(1a) en op grond van de ADR 8.5-S1-(4a) voor het laden en lossen van bepaalde gevaarlijke stoffen binnen de bebouwde kom.</text:p>
                </table:table-cell>
              </table:table-row>
              <table:table-row table:style-name="row">
                <table:table-cell table:style-name="cell_frame_all" table:number-rows-spanned="1" table:number-columns-spanned="1">
                  <text:p text:style-name="table_al">1.18.9</text:p>
                  <text:p text:style-name="table_al"/>
                  <text:p text:style-name="table_al"/>
                  <text:p text:style-name="table_al">1.18.9.1</text:p>
                  <text:p text:style-name="table_al"/>
                  <text:p text:style-name="table_al">1.18.9.2</text:p>
                  <text:p text:style-name="table_al"/>
                  <text:p text:style-name="table_al">1.18.9.3</text:p>
                  <text:p text:style-name="table_al"/>
                  <text:p text:style-name="table_al">1.18.9.4</text:p>
                  <text:p text:style-name="table_al"/>
                  <text:p text:style-name="table_al"/>
                  <text:p text:style-name="table_al">1.18.9.5</text:p>
                  <text:p text:style-name="table_al"/>
                  <text:p text:style-name="table_al"/>
                  <text:p text:style-name="table_al"/>
                  <text:p text:style-name="table_al">1.18.10</text:p>
                </table:table-cell>
                <table:table-cell table:style-name="cell_frame_all" table:number-rows-spanned="1" table:number-columns-spanned="2">
                  <text:p text:style-name="table_al">Het tarief bedraagt ter zake van het in behandeling nemen van een aanvraag tot het verstrekken van:</text:p>
                  <text:p text:style-name="table_al">
                    <text:span text:style-name="nadrukondlijn">Tarieven:</text:span>
                  </text:p>
                  <text:p text:style-name="table_al">Een eenmalige ontheffing van de vastgestelde route voor het transport van gevaarlijke stoffen</text:p>
                  <text:p text:style-name="table_al">Een langdurige ontheffing van de vastgestelde route voor het transport van gevaarlijke stoffen voor terugkerende, periodieke transporten</text:p>
                  <text:p text:style-name="table_al">Een verlenging van een langdurende ontheffing van de vastgestelde route voor het transport van gevaarlijke stoffen.</text:p>
                  <text:p text:style-name="table_al">Een bijzondere toestemming voor het lossen of laden van goederen op een voor publiek toegankelijke plaats binnen de bebouwde kom.</text:p>
                  <text:p text:style-name="table_al">
                    <text:span text:style-name="nadrukondlijn">Teruggaaf:</text:span>
                  </text:p>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ext:p text:style-name="table_al">Indien binnen twee weken na het in behandeling nemen van een aanvraag tot het verkrijgen van een ontheffing of bijzondere toestemming deze aanvraag wordt ingetrokken, wordt op aanvraag teruggaaf van 75% van de overeenkomstig 1.18.9.1 t/m 1.18.9.5 geheven leges verleend.</text:p>
                </table:table-cell>
                <table:table-cell table:style-name="cell_frame_all" table:number-rows-spanned="1" table:number-columns-spanned="1">
                  <text:p text:style-name="table_al"/>
                  <text:p text:style-name="table_al"/>
                  <text:p text:style-name="table_al"/>
                  <text:p text:style-name="table_al"/>
                  <text:p text:style-name="table_al">€ 171,00</text:p>
                  <text:p text:style-name="table_al"/>
                  <text:p text:style-name="table_al">€ 256,00</text:p>
                  <text:p text:style-name="table_al"/>
                  <text:p text:style-name="table_al">€ 128,00</text:p>
                  <text:p text:style-name="table_al"/>
                  <text:p text:style-name="table_al">€ 83,50</text:p>
                  <text:p text:style-name="table_al"/>
                  <text:p text:style-name="table_al"/>
                  <text:p text:style-name="table_al"/>
                  <text:p text:style-name="table_al"/>
                  <text:p text:style-name="table_al">€ 171,00</text:p>
                  <text:p text:style-name="table_al"/>
                  <text:p text:style-name="table_al"/>
                </table:table-cell>
              </table:table-row>
            </table:table>
            <text:p text:style-name="table_bottom"/>
          </text:section>
          <text:p text:style-name="tussenkopvet">Hoofdstuk 19 Divers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ter zake van het in behandeling nemen van een aanvraag voor de afgifte va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fschriften, doorslagen of fotokopieën van stukken, voorzover daarvoor niet elders in deze tabel of in een andere wettelijke regeling een tarief is opgenomen,</text:p>
                  <text:p text:style-name="table_al">per pagina A4-formaat</text:p>
                  <text:p text:style-name="table_al">per pagina A3-formaat</text:p>
                </table:table-cell>
                <table:table-cell table:style-name="cell_frame_all" table:number-rows-spanned="1" table:number-columns-spanned="1">
                  <text:p text:style-name="table_al"/>
                  <text:p text:style-name="table_al"/>
                  <text:p text:style-name="table_al"/>
                  <text:p text:style-name="table_al">€ 0,40</text:p>
                  <text:p text:style-name="table_al">€ 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kaarten, tekeningen en lichtdrukken, al dan niet behorend bij de in onderdelen 1.19.1 genoemde stukken, voor zover daarvoor niet elders in deze tabel of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2">
                  <text:p text:style-name="table_al">In afwijking van de artikelen 1.19.1 tot en met 1.19.2.3 bedraagt het tarief 50% van het verschuldigde tarief, indien volstaan kan worden met een digitale scan in plaats van een papieren afdruk.</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ndere, in deze titel niet benoemde vergunning, ontheffing of andere beschikking</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 regeling een tarief is opgenomen, per pagina</text:p>
                </table:table-cell>
                <table:table-cell table:style-name="cell_frame_all" table:number-rows-spanned="1" table:number-columns-spanned="1">
                  <text:p text:style-name="table_al"/>
                  <text:p text:style-name="table_al"/>
                  <text:p text:style-name="table_al">€ 9,00</text:p>
                </table:table-cell>
              </table:table-row>
              <table:table-row table:style-name="row">
                <table:table-cell table:style-name="cell_frame_all" table:number-rows-spanned="1" table:number-columns-spanned="3">
                  <text:p text:style-name="table_al">
                    <text:span text:style-name="nadrukvet">Passagierschepenverordening:</text:span>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terzake van het in behandeling nemen van een aanvraag als bedoeld in artikel 2, lid 1 van de Passagiersschepenverordening, alsmede voor een aanvraag tot het verlenen van een ontheffing als bedoeld in artikel 9, lid 1 van de genoemde verordening</text:p>
                </table:table-cell>
                <table:table-cell table:style-name="cell_frame_all" table:number-rows-spanned="1" table:number-columns-spanned="1">
                  <text:p text:style-name="table_al"/>
                  <text:p text:style-name="table_al"/>
                  <text:p text:style-name="table_al"/>
                  <text:p text:style-name="table_al">€ 53,35</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2">
                  <text:p text:style-name="table_al">Het in 1.19.5 genoemde bedrag wordt verhoogd met het bedrag van de voorafgaand aan het in behandeling nemen van de aanvraag aan de aanvrager meegedeelde externe advieskosten, blijkend uit een begroting die terzake door of vanwege burgemeester en wethouders is opgesteld.</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2">
                  <text:p text:style-name="table_al">Voor de toepassing van deze tabel wordt een aanvraag in behandeling genomen op de vijfde Werkdag na de dag waarop de begroting van de externe advieskosten aan de aanvrager ter kennis is gebracht.</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2">
                  <text:p text:style-name="table_al">Indien de werkelijke advieskosten minder bedragen dan het aan de hand van de begroting geraamde bedrag, wordt voor het verschil teruggaaf verleend.</text:p>
                </table:table-cell>
              </table:table-row>
              <table:table-row table:style-name="row">
                <table:table-cell table:style-name="cell_frame_all" table:number-rows-spanned="1" table:number-columns-spanned="3">
                  <text:p text:style-name="table_al">
                    <text:span text:style-name="nadrukvet">Lozingsvergunning:</text:span>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terzake van het in behandeling van een aanvraag tot het</text:p>
                  <text:p text:style-name="table_al">verkrijgen van het lozen van afvalwater op de riolering</text:p>
                </table:table-cell>
                <table:table-cell table:style-name="cell_frame_all" table:number-rows-spanned="1" table:number-columns-spanned="1">
                  <text:p text:style-name="table_al"/>
                  <text:p text:style-name="table_al">€ 599,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ext:style-name="table_al">Gratis</text:p>
                </table:table-cell>
              </table:table-row>
            </table:table>
            <text:p text:style-name="table_bottom"/>
          </text:section>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een aanvraag van een enkel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8,70</text:p>
                  <text:p text:style-name="table_al">€ 28,70 +</text:p>
                  <text:p text:style-name="table_al">2,28% van de</text:p>
                  <text:p text:style-name="table_al">Bouwkoste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een aanvraag van een meervoudige omgevingsvergunning, indien de bouwkosten bedragen:</text:p>
                  <text:p text:style-name="table_al">€ 2.000,00 of minder</text:p>
                  <text:p text:style-name="table_al">meer dan € 2.000,00</text:p>
                </table:table-cell>
                <table:table-cell table:style-name="cell_frame_all" table:number-rows-spanned="1" table:number-columns-spanned="1">
                  <text:p text:style-name="table_al"/>
                  <text:p text:style-name="table_al"/>
                  <text:p text:style-name="table_al">€ 28,70</text:p>
                  <text:p text:style-name="table_al">€ 28,70 +</text:p>
                  <text:p text:style-name="table_al">2,28% van de</text:p>
                  <text:p text:style-name="table_al">Bouwkos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ext:p text:style-name="table_al"/>
                  <text:p text:style-name="table_al"/>
                  <text:p text:style-name="table_al"/>
                  <text:p text:style-name="table_al"/>
                  <text:p text:style-name="table_al"/>
                  <text:p text:style-name="table_al">2.3.1.2.2</text:p>
                  <text:p text:style-name="table_al"/>
                  <text:p text:style-name="table_al"/>
                  <text:p text:style-name="table_al"/>
                  <text:p text:style-name="table_al"/>
                  <text:p text:style-name="table_al">2.3.1.2.3</text:p>
                </table:table-cell>
                <table:table-cell table:style-name="cell_frame_all" table:number-rows-spanned="1" table:number-columns-spanned="2">
                  <text:p text:style-name="table_al">- indien de aanvraag betrekking heeft op een bouwplan waarvoor een enkelvoudige omgevingsvergunning moet worden verleend en toetsing aan welstandscriteria moet plaatsvinden wordt, indien hierover het advies van de welstandcommissie behoeft te worden ingenomen, het overeenkomstig 2.3.1.1.1 berekende bedrag verhoogd met het bedrag aan leges overeenkomstig de “Tabel kosten welstandstoetsing”;</text:p>
                  <text:p text:style-name="table_al">- indien de aanvraag betrekking heeft op een bouwplan waarvoor een meervoudige omgevingvergunning moet worden verleend en hierover het advies van de welstandscommissie moet worden ingenomen, het overeenkomstig 2.3.1.1.2 berekende bedrag verhoogd met het bedrag aan leges overeenkomstig de “Tabel kosten welstandstoetsing”;</text:p>
                  <text:p text:style-name="table_al">- indien de aanvraag betrekking heeft op een bouwplan waarvoor een gefaseerde omgevingsvergunning moet worden verleend en hierover het advies van de welstandscommissie moet worden ingewonnen, wordt het overeenkomstig 2.3.1.1.3, onderscheidenlijk 2.3.1.1.5 berekende bedrag verhoogd met het bedrag aan leges overeenkomstig de “Tabel koste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abel kosten welstandstoetsing</text:p>
                </table:table-cell>
              </table:table-row>
              <table:table-row table:style-name="row">
                <table:table-cell table:style-name="cell_frame_all" table:number-rows-spanned="1" table:number-columns-spanned="2">
                  <text:p text:style-name="table_al">Bij bouwplannen voor de bouwkosten van:</text:p>
                  <text:p text:style-name="table_al">a. € 0,00 tot en met € 23.000,00</text:p>
                  <text:p text:style-name="table_al">b. € 23.000,01 tot en met € 225.000,00</text:p>
                  <text:p text:style-name="table_al">c. € 225.001,00 tot en met € 450.000,00</text:p>
                  <text:p text:style-name="table_al">d. € 450.001,00 tot en met € 2.250.000,00</text:p>
                  <text:p text:style-name="table_al">e. € 2.250.001,00 en hoger</text:p>
                </table:table-cell>
                <table:table-cell table:style-name="cell_frame_all" table:number-rows-spanned="1" table:number-columns-spanned="2">
                  <text:p text:style-name="table_al">€ 65,00</text:p>
                  <text:p text:style-name="table_al">(((Bouwsom-23.000)/1000)* € 1,92) + € 65,00</text:p>
                  <text:p text:style-name="table_al">(((Bouwsom-225.000)/1000) * € 1,50) + € 452,00</text:p>
                  <text:p text:style-name="table_al">(((Bouwsom-450.000)/1000) * € 0,33) + € 789,50</text:p>
                  <text:p text:style-name="table_al">(((Bouwsom-2.250.000)/1000) * € 0,11) + € 1.383,50</text:p>
                </table:table-cell>
              </table:table-row>
              <table:table-row table:style-name="row">
                <table:table-cell table:style-name="cell_frame_all" table:number-rows-spanned="1" table:number-columns-spanned="1">
                  <text:p text:style-name="table_al">2.3.1.2.4</text:p>
                  <text:p text:style-name="table_al"/>
                  <text:p text:style-name="table_al"/>
                  <text:p text:style-name="table_al">2.3.1.2.5</text:p>
                </table:table-cell>
                <table:table-cell table:style-name="cell_frame_all" table:number-rows-spanned="1" table:number-columns-spanned="2">
                  <text:p text:style-name="table_al">Indien een principe bouwplan aan de welstandscommissie wordt voorgelegd en er een schriftelijk advies wordt uitgebracht, dan worden ten laste van de verzoeker/aanvrager de volgende leges doorberekend</text:p>
                  <text:p text:style-name="table_al">Indien een handhavingzaak aan de welstandscommissie wordt voorgelegd en er een schriftelijk advies wordt uitgebracht, dan worden ten laste van de verzoeker/aanvrager/overtreder de volgende leges doorberekend</text:p>
                </table:table-cell>
                <table:table-cell table:style-name="cell_frame_all" table:number-rows-spanned="1" table:number-columns-spanned="1">
                  <text:p text:style-name="table_al"/>
                  <text:p text:style-name="table_al"/>
                  <text:p text:style-name="table_al">€ 65,00</text:p>
                  <text:p text:style-name="table_al"/>
                  <text:p text:style-name="table_al"/>
                  <text:p text:style-name="table_al">€ 65,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Kosten advies monumentencommissie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plicht advies agrarische beoordeling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beoordelingscommissie nodig is:</text:p>
                </table:table-cell>
                <table:table-cell table:style-name="cell_frame_all" table:number-rows-spanned="1" table:number-columns-spanned="1">
                  <text:p text:style-name="table_al"/>
                  <text:p text:style-name="table_al"/>
                  <text:p text:style-name="table_al">€ 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bedraagt het tarief, indien de in dat onderdeel bedoelde aanvraag wordt ingediend na/of tijdens aanvang of gereedkomen van de bouwactiviteit:</text:p>
                  <text:p text:style-name="table_al">- Voor een aanvraag met bouwkosten tot € 25.000,00 (vast bedrag)</text:p>
                  <text:p text:style-name="table_al">- Voor een aanvraag met bouwkosten van € 25.001,00 tot</text:p>
                  <text:p text:style-name="table_al">- € 250.000,00 (vast bedrag)</text:p>
                  <text:p text:style-name="table_al">- Voor een aanvraag met bouwkosten van € 250.001,00 en hoger (vast bedrag)</text:p>
                </table:table-cell>
                <table:table-cell table:style-name="cell_frame_all" table:number-rows-spanned="1" table:number-columns-spanned="1">
                  <text:p text:style-name="table_al"/>
                  <text:p text:style-name="table_al"/>
                  <text:p text:style-name="table_al"/>
                  <text:p text:style-name="table_al">€ 100,00</text:p>
                  <text:p text:style-name="table_al"/>
                  <text:p text:style-name="table_al">€ 500,00</text:p>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In afwijking van artikel 2.3.1.5 geldt een tarief van in die gevallen dat alsnog sprake is van het buiten behandeling stellen van een in dit onderdeel betrokken aanvraag.</text:p>
                  <text:p text:style-name="table_al">Indien deze intrekking binnen 3 maanden wordt gevolgd door een nieuwe aangepaste aanvraag, wordt dit bedrag verrekend (lees: in mindering ge- bracht) met de voor deze aangepaste bouwaanvraag verschuldigde leges.</text:p>
                  <text:p text:style-name="table_al">Het vorenstaande vindt geen toepassing indien, naar de omstandigheden beoordeeld, sprake is van een nieuw bouwplan.</text:p>
                </table:table-cell>
                <table:table-cell table:style-name="cell_frame_all" table:number-rows-spanned="1" table:number-columns-spanned="1">
                  <text:p text:style-name="table_al">€ 102,50</text:p>
                  <text:p text:style-name="table_al"/>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ext:p text:style-name="table_al">van de aanlegkosten</text:p>
                  <text:p text:style-name="table_al">met een minimum van € 125,00 en een maximum van € 900,00</text:p>
                </table:table-cell>
                <table:table-cell table:style-name="cell_frame_all" table:number-rows-spanned="1" table:number-columns-spanned="1">
                  <text:p text:style-name="table_al"/>
                  <text:p text:style-name="table_al"/>
                  <text:p text:style-name="table_al">0,75%</text:p>
                  <text:p text:style-name="table_al"/>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ext:p text:style-name="table_al">- voor bouwkosten tot € 25.000,00</text:p>
                  <text:p text:style-name="table_al">- bouwkosten van € 25.000,00 tot € 50.000,00</text:p>
                  <text:p text:style-name="table_al">- bouwkosten van € 50.000,00 en hoger</text:p>
                </table:table-cell>
                <table:table-cell table:style-name="cell_frame_all" table:number-rows-spanned="1" table:number-columns-spanned="1">
                  <text:p text:style-name="table_al"/>
                  <text:p text:style-name="table_al"/>
                  <text:p text:style-name="table_al">€ 137,00</text:p>
                  <text:p text:style-name="table_al">€ 274,00</text:p>
                  <text:p text:style-name="table_al">€ 548,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ext:p text:style-name="table_al">- voor bouwkosten tot € 25.000,00</text:p>
                  <text:p text:style-name="table_al">- bouwkosten van € 25.000,00 tot € 50.000,00</text:p>
                  <text:p text:style-name="table_al">- bouwkosten van € 50.000,00 en hoger</text:p>
                </table:table-cell>
                <table:table-cell table:style-name="cell_frame_all" table:number-rows-spanned="1" table:number-columns-spanned="1">
                  <text:p text:style-name="table_al"/>
                  <text:p text:style-name="table_al"/>
                  <text:p text:style-name="table_al">€ 137,00</text:p>
                  <text:p text:style-name="table_al">€ 274,00</text:p>
                  <text:p text:style-name="table_al">€ 548,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729,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afwijking van artikel 2.3.3.3.1 geldt bij aanvragen voor “snippergroen” een afwijkende procedure, waarbij toetsing aan de nota snippergroen als ruimtelijke toets volstaat. Het legesbedrag gemoeid met deze toets bedraagt dan</text:p>
                </table:table-cell>
                <table:table-cell table:style-name="cell_frame_all" table:number-rows-spanned="1" table:number-columns-spanned="1">
                  <text:p text:style-name="table_al"/>
                  <text:p text:style-name="table_al"/>
                  <text:p text:style-name="table_al"/>
                  <text:p text:style-name="table_al">€ 274,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3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32,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848,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48,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32,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13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ext:p text:style-name="table_al"/>
                  <text:p text:style-name="table_al">Dit tarief wordt niet in rekening gebracht, wanneer de aanvraag mede dient te worden getoetst aan een bestemmingsplan, waarvoor niet is voldaan aan de verplichting als bedoeld in artikel 3.1 lid 2 Wro.</text:p>
                </table:table-cell>
                <table:table-cell table:style-name="cell_frame_all" table:number-rows-spanned="1" table:number-columns-spanned="1">
                  <text:p text:style-name="table_al"/>
                  <text:p text:style-name="table_al">€ 1.72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
                  <text:p text:style-name="table_al">€ 1.131,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32,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848,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848,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32,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b</text:p>
                  <text:p text:style-name="table_al">c</text:p>
                  <text:p text:style-name="table_al">d</text:p>
                  <text:p text:style-name="table_al">e</text:p>
                  <text:p text:style-name="table_al">f</text:p>
                </table:table-cell>
                <table:table-cell table:style-name="cell_frame_all" table:number-rows-spanned="1" table:number-columns-spanned="2">
                  <text:p text:style-name="table_al">- bouwwerk, oppervlakte tot (categorie I)</text:p>
                  <text:p text:style-name="table_al">- bouwwerk, oppervlakte van 250 tot (categorie II)</text:p>
                  <text:p text:style-name="table_al">- bouwwerk, oppervlakte van 2.500 tot (categorie III)</text:p>
                  <text:p text:style-name="table_al">- bouwwerk, oppervlakte van 7.500 tot (categorie IV)</text:p>
                  <text:p text:style-name="table_al">- bouwwerk, oppervlakte of meer (categorie V)</text:p>
                  <text:p text:style-name="table_al">- de in 2.3.5.1 a t/m e genoemde bedragen worden verhoogd per m2 met</text:p>
                </table:table-cell>
                <table:table-cell table:style-name="cell_frame_all" table:number-rows-spanned="1" table:number-columns-spanned="1">
                  <text:p text:style-name="table_al">€ 366,00</text:p>
                  <text:p text:style-name="table_al">€ 732,00</text:p>
                  <text:p text:style-name="table_al">€ 1.464,00</text:p>
                  <text:p text:style-name="table_al">€ 2.928,00</text:p>
                  <text:p text:style-name="table_al">€ 5.856,00</text:p>
                  <text:p text:style-name="table_al">€ 0,5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Erfgoedverordening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verstoren, verplaatsen of in enig opzicht wijzigen van een monument:</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monument of betrekking heeft op het slopen van een bouwwerk in een beschermd stads- of dorpsgezicht, bedoeld in artikel 2.1, eerste lid, onder h, van de Wabo, op het slopen van een bouwwerk in een krachtens provinciale verordening of de gemeentelijke Erfgoedverordening aangewezen stads- of dorpsgezicht, bedoeld in artikel 2.2, eerste lid, onder c, van de Wabo, waarvoor op grond van die provinciale verordening of van die gemeentelijke Erfgoedverordening een vergunning of ontheffing is vereist,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41,00</text:p>
                  <text:p text:style-name="table_al">€ 169,00</text:p>
                  <text:p text:style-name="table_al">€ 226,00</text:p>
                  <text:p text:style-name="table_al">€ 34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Sloopactiviteiten anders dan bij monumenten of in beschermd stads- of dorpsgez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of onderdeel van een bouwwerk bedraagt het tarief:</text:p>
                  <text:p text:style-name="table_al">- bouwwerk, oppervlakte tot 100 m2</text:p>
                  <text:p text:style-name="table_al">- bouwwerk, oppervlakte van 100 tot 200 m2</text:p>
                  <text:p text:style-name="table_al">- bouwwerk, oppervlakte van 200 tot 300 m2</text:p>
                  <text:p text:style-name="table_al">- bouwwerk, oppervlakte van 300 of meer </text:p>
                </table:table-cell>
                <table:table-cell table:style-name="cell_frame_all" table:number-rows-spanned="1" table:number-columns-spanned="1">
                  <text:p text:style-name="table_al"/>
                  <text:p text:style-name="table_al"/>
                  <text:p text:style-name="table_al"/>
                  <text:p text:style-name="table_al">€ 141,00</text:p>
                  <text:p text:style-name="table_al">€ 169,00</text:p>
                  <text:p text:style-name="table_al">€ 226,00</text:p>
                  <text:p text:style-name="table_al">€ 340,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130,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2">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130,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7.1.2 bedraagt het tarief, indien de in die onderdelen bedoelde aanvraag betrekking heeft op een bouwwerk of onderdeel van het bouwwerk waarin asbest of een asbesthoudend product aanwezig is:</text:p>
                </table:table-cell>
                <table:table-cell table:style-name="cell_frame_all" table:number-rows-spanned="1" table:number-columns-spanned="1">
                  <text:p text:style-name="table_al"/>
                  <text:p text:style-name="table_al"/>
                  <text:p text:style-name="table_al"/>
                  <text:p text:style-name="table_al">€ 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van de aanlegkosten,</text:p>
                  <text:p text:style-name="table_al">met een minimum van € 125,00 en een maximum van € 90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2,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dien een aanvraag tot het verkrijgen van een omgevingsvergunning als bedoeld in artikel 2.3.9.1 niet leidt tot honorering van de aanvraag, dan wordt slechts 50% van het bedra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9,0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 27,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text:p text:style-name="table_al"/>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40,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r is geen sprake van vermindering aangezien het vooroverleg in hoofdstuk 2, titel 2 gratis i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bedraagt:</text:p>
                </table:table-cell>
                <table:table-cell table:style-name="cell_frame_all" table:number-rows-spanned="1" table:number-columns-spanned="1">
                  <text:p text:style-name="table_al"/>
                  <text:p text:style-name="table_al"/>
                  <text:p text:style-name="table_al"/>
                  <text:p text:style-name="table_al"/>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 afwijking van artikel 2.5.1.1 bedraagt de teruggaaf op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vrijstellingsprocedure reeds is opgestart of doorlopen. Dit bedrag is 6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in artikel 2.5.1.1 of 2.5.1.2 bedoelde intrekking binnen 3 maanden wordt gevolgd door een nieuwe aanvraag, worden de voor deze bouwaanvraag verschuldigde leges verrekend met de na toepassing van 2.5.1.1 of 2.5.1.2 geheven leges. Het vorenstaande vindt geen toepassing indien, naar de omstandigheden beoordeeld, sprake is van een nieuw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vijf jar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Dit bedrag is 50% van het legesbedrag, met uitzondering van het vaste basisbedrag en de kosten voortkomend uit de vrijstellingsprocedure en de kosten van welstandstoe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ondlijn">Minimumbedrag voor teruggaaf</text:span>
                  </text:p>
                  <text:p text:style-name="table_al">Een bedrag van minder dan € 50,4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Gratis</text:p>
                </table:table-cell>
              </table:table-row>
            </table:table>
            <text:p text:style-name="table_bottom"/>
          </text:section>
          <text:p text:style-name="tussenkopvet">Hoofdstuk 7 Wijziging omgevingsvergunning als gevolg van wijziging project</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titel 2, hoofdstuk 3 genoemde leges.</text:p>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3.95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2.827,00</text:p>
                </table:table-cell>
              </table:table-row>
            </table:table>
            <text:p text:style-name="table_bottom"/>
          </text:section>
          <text:p text:style-name="tussenkopvet">Hoofdstuk 9. In deze titel niet benoemde beschikk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 65,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zake van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 26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een melding als bedoeld in artikel 30 van de Drank- en Horecawet</text:p>
                </table:table-cell>
                <table:table-cell table:style-name="cell_frame_all" table:number-rows-spanned="1" table:number-columns-spanned="1">
                  <text:p text:style-name="table_al"/>
                  <text:p text:style-name="table_al">€ 12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27,65</text:p>
                </table:table-cell>
              </table:table-row>
              <table:table-row table:style-name="row">
                <table:table-cell table:style-name="cell_frame_all" table:number-rows-spanned="1" table:number-columns-spanned="3">
                  <text:p text:style-name="table_al">
                    <text:span text:style-name="nadrukvet">Ontheffing sluitingsuur:</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verbod als bedoeld in artikel 2:29 van de Algemene Plaatselijke Verordening</text:p>
                </table:table-cell>
                <table:table-cell table:style-name="cell_frame_all" table:number-rows-spanned="1" table:number-columns-spanned="1">
                  <text:p text:style-name="table_al"/>
                  <text:p text:style-name="table_al"/>
                  <text:p text:style-name="table_al">€ 27,65</text:p>
                </table:table-cell>
              </table:table-row>
              <table:table-row table:style-name="row">
                <table:table-cell table:style-name="cell_frame_all" table:number-rows-spanned="1" table:number-columns-spanned="3">
                  <text:p text:style-name="table_al">
                    <text:span text:style-name="nadrukvet">Exploitatievergun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6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ing van een exploitatievergunning horecabedrijf, als bedoeld in artikel 2:28 van de Algemene Plaatselijke Verordening</text:p>
                </table:table-cell>
                <table:table-cell table:style-name="cell_frame_all" table:number-rows-spanned="1" table:number-columns-spanned="1">
                  <text:p text:style-name="table_al"/>
                  <text:p text:style-name="table_al"/>
                  <text:p text:style-name="table_al">€ 27,65</text:p>
                </table:table-cell>
              </table:table-row>
            </table:table>
            <text:p text:style-name="table_bottom"/>
          </text:section>
          <text:p text:style-name="tussenkopvet">Hoofdstuk 2 Organiseren evenementen of mark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schalig evenement of een evenement zonder verhoogd risicoprofiel</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schalig vergunningplichtig evenement</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text:p text:style-name="table_al"/>
                  <text:p text:style-name="table_al">€ 27,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cell_frame_all" table:number-rows-spanned="1" table:number-columns-spanned="1">
                  <text:p text:style-name="table_al"/>
                  <text:p text:style-name="table_al"/>
                  <text:p text:style-name="table_al">€ 27,65</text:p>
                </table:table-cell>
              </table:table-row>
            </table:table>
            <text:p text:style-name="table_bottom"/>
          </text:section>
          <text:p text:style-name="tussenkopvet">Hoofdstuk 3 Prostitutiebedrij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3">
                  <text:p text:style-name="table_al">
                    <text:span text:style-name="nadrukvet">Vergunning seksinrichting of escort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4 van de Algemene Plaatselijke Verordening</text:p>
                </table:table-cell>
                <table:table-cell table:style-name="cell_frame_all" table:number-rows-spanned="1" table:number-columns-spanned="1">
                  <text:p text:style-name="table_al"/>
                  <text:p text:style-name="table_al"/>
                  <text:p text:style-name="table_al">€ 610,00</text:p>
                </table:table-cell>
              </table:table-row>
            </table:table>
            <text:p text:style-name="table_bottom"/>
          </text:section>
          <text:p text:style-name="tussenkopvet">Hoofdstuk 4 Splitsingsvergunning woonruimte</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vet">Hoofdstuk 5 Standplaats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tot het innemen van een standplaats, anders dan op gemeentegrond</text:p>
                </table:table-cell>
                <table:table-cell table:style-name="cell_frame_all" table:number-rows-spanned="1" table:number-columns-spanned="1">
                  <text:p text:style-name="table_al"/>
                  <text:p text:style-name="table_al"/>
                  <text:p text:style-name="table_al">€ 51,70</text:p>
                </table:table-cell>
              </table:table-row>
            </table:table>
            <text:p text:style-name="table_bottom"/>
          </text:section>
          <text:p text:style-name="tussenkopvet">Hoofdstuk 6 Winkeltijdenwet</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als bedoeld in artikel 3, derde lid, aanhef en onderdeel a, van de Winkeltijdenwet (Stb. 1996, 182)</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als bedoeld in artikel 3, vierde lid, van de Winkeltijdenwet</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een ontheffing als bedoeld in artikel 4, tweede lid, van de Winkeltijdenwet</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een ontheffing als bedoeld in artikel 6, eerste lid, van de Winkeltijdenwet</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een ontheffing als bedoeld in artikel 7, tweede lid, van de Winkeltijdenwet</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verlenen van toestemming om een in de vorige onderdelen bedoelde ontheffing over te dragen aan een ander</text:p>
                </table:table-cell>
                <table:table-cell table:style-name="cell_frame_all" table:number-rows-spanned="1" table:number-columns-spanned="1">
                  <text:p text:style-name="table_al"/>
                  <text:p text:style-name="table_al">€ 27,65</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tot een intrekking of wijziging van een in de vorige onderdelen bedoelde ontheffing</text:p>
                </table:table-cell>
                <table:table-cell table:style-name="cell_frame_all" table:number-rows-spanned="1" table:number-columns-spanned="1">
                  <text:p text:style-name="table_al"/>
                  <text:p text:style-name="table_al">€ 27,65</text:p>
                </table:table-cell>
              </table:table-row>
            </table:table>
            <text:p text:style-name="table_bottom"/>
          </text:section>
          <text:p text:style-name="tussenkopvet">Hoofdstuk 7 Brandbeveiligingsverorden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3.7</text:p>
                  <text:p text:style-name="table_al">3.7.1</text:p>
                  <text:p text:style-name="table_al"/>
                  <text:p text:style-name="table_al"/>
                  <text:p text:style-name="table_al">3.7.2</text:p>
                  <text:p text:style-name="table_al"/>
                  <text:p text:style-name="table_al">a</text:p>
                  <text:p text:style-name="table_al">b</text:p>
                  <text:p text:style-name="table_al"/>
                  <text:p text:style-name="table_al">c</text:p>
                </table:table-cell>
                <table:table-cell table:style-name="cell_frame_all" table:number-rows-spanned="1" table:number-columns-spanned="1">
                  <text:p text:style-name="table_al">Het tarief bedraagt voor het in behandeling nemen van:</text:p>
                  <text:p text:style-name="table_al">een aanvraag tot het verkrijgen van een vergunning met betrekking tot het brandveilig gebruik van een inrichting, als bedoeld in artikel 2.1.1 van de Brandbeveiligingsverordening</text:p>
                  <text:p text:style-name="table_al">een aanvraag tot wijziging van een gebruiksvergunning, in afwijking van artikel 3.6.1, voor wijzigingen op gebruiksvergunningen:</text:p>
                  <text:p text:style-name="table_al">in geval het een wijziging van administratieve aard betreft</text:p>
                  <text:p text:style-name="table_al">in geval er sprake is van een bouwkundige wijziging (zonder uitbreiding en eventueel aangevuld met een administratieve wijziging)</text:p>
                  <text:p text:style-name="table_al">in geval er sprake is van een uitbreiding van de bestaande bouwvergunning, zijn de in artikelen 3.7.2 a en b genoemde bedragen van toepassing, verhoogd per m2 aan uitbreiding met</text:p>
                </table:table-cell>
                <table:table-cell table:style-name="cell_frame_all" table:number-rows-spanned="1" table:number-columns-spanned="1">
                  <text:p text:style-name="table_al"/>
                  <text:p text:style-name="table_al"/>
                  <text:p text:style-name="table_al"/>
                  <text:p text:style-name="table_al">€ 94,00</text:p>
                  <text:p text:style-name="table_al"/>
                  <text:p text:style-name="table_al"/>
                  <text:p text:style-name="table_al">€ 62,70</text:p>
                  <text:p text:style-name="table_al"/>
                  <text:p text:style-name="table_al">€ 62,70</text:p>
                  <text:p text:style-name="table_al"/>
                  <text:p text:style-name="table_al"/>
                  <text:p text:style-name="table_al">€ 0,52</text:p>
                </table:table-cell>
              </table:table-row>
            </table:table>
            <text:p text:style-name="table_bottom"/>
          </text:section>
          <text:p text:style-name="tussenkopvet">Hoofdstuk 8 Kinderopva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cell_frame_all" table:number-rows-spanned="1" table:number-columns-spanned="1">
                  <text:p text:style-name="table_al"/>
                  <text:p text:style-name="table_al"/>
                  <text:p text:style-name="table_al">€ 1.577,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1</text:p>
                </table:table-cell>
                <table:table-cell table:style-name="cell_frame_all" table:number-rows-spanned="1" table:number-columns-spanned="1">
                  <text:p text:style-name="table_al">Indien de opvang plaatsvindt op het woonadres van een vraagouder/gastouder</text:p>
                </table:table-cell>
                <table:table-cell table:style-name="cell_frame_all" table:number-rows-spanned="1" table:number-columns-spanned="1">
                  <text:p text:style-name="table_al"/>
                  <text:p text:style-name="table_al">€ 523,0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Indien de in 3.8.1.1 bedoelde aanvraag wordt ingetrokken binnen een termijn van twee weken na het in behandeling nemen ervan, bedraagt de teruggaaf </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dien de in 3.8.1.1 bedoelde aanvraag wordt ingetrokken binnen een termijn van tien weken na het in behandeling nemen ervan, of wordt afgewezen op grond van de inspectie voor aanvang exploitatie, bedraagt de teruggaaf</text:p>
                  <text:p text:style-name="table_al">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dien de in 3.8.1.2 bedoelde aanvraag wordt ingetrokken binnen een termijn van tien weken na het in behandeling nemen ervan, of wordt afgewezen op grond van het toetsingskader A, bedraagt de teruggaaf</text:p>
                  <text:p text:style-name="table_al">van de op grond van dit onderdeel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
            <text:p text:style-name="table_bottom"/>
          </text:section>
          <text:p text:style-name="tussenkopvet">Hoofdstuk 9 In deze titel niet benoemde vergunningen, ontheffing of andere beschikking</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27,65</text:p>
                </table:table-cell>
              </table:table-row>
            </table:table>
            <text:p text:style-name="table_bottom"/>
          </text:section>
          <text:p text:style-name="al"/>
          <text:section text:name="bijlage-sluiting_id1-3-2-4-77" text:style-name="bijlage-sluiting">
            <text:section text:name="gegeven_id1-3-2-4-77-1" text:style-name="gegeven">
              <text:p text:style-name="dagtekening">
              <text:span text:style-name="datum">Behorende bij raadsbesluit van 13 december 2018</text:span>
            </text:p>
            </text:section>
            <text:section text:name="ondertekening_id1-3-2-4-77-2">
              <text:p><text:span text:style-name="functie">De griffier van Bunschoten,</text:span></text:p>
            </text:section>
            <text:section text:name="ondertekening_id1-3-2-4-77-3">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199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92</meta:user-defined>
    <meta:user-defined meta:name="OVERHEIDop.GmbID/DC.identifier">gmb-2018-271992</meta:user-defined>
    <meta:user-defined meta:name="OVERHEID.TaxonomieBeleidsagenda/OVERHEID.category">Financiën | Organisatie en beleid</meta:user-defined>
    <meta:user-defined meta:name="OVERHEID.Gemeente/DC.spatial">Bunschot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39_1</meta:user-defined>
    <meta:user-defined meta:name="OVERHEIDop.versieInformatie"/>
  </office:meta>
</office:document-meta>
</file>